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3, Ittervoort - Venlo, van kilometrering 55.8 tot kilometrering 56.1, aan de linkerzijde van de weg, Napoleonsweg 82, 6086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5.8 tot kilometrering 56.1, aan de linkerzijde van de weg, Napoleonsweg 82, 6086AH Neer</text:p>
            <text:p text:style-name="common-al">Aangevraagde activiteit(en): activiteit in het beperkingengebied provinciale wegen</text:p>
            <text:p text:style-name="common-al">Betreft: Aanbrengen telecommunicatiekabel </text:p>
            <text:p text:style-name="common-al">Aanvraagdatum: 27 januari 2026</text:p>
            <text:p text:style-name="common-al">Zaaknummer: Z2026-0000019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3, Ittervoort - Venlo, van kilometrering 55.8 tot kilometrering 56.1, aan de linkerzijde van de weg, Napoleonsweg 82, 6086AH Ne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86</meta:user-defined>
    <meta:user-defined meta:name="OVERHEIDop.PrbID/DC.identifier">prb-2026-1986</meta:user-defined>
    <meta:user-defined meta:name="OVERHEIDop.versieInformatie"/>
  </office:meta>
</office:document-meta>
</file>