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Plateelhof 3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opnemen van lozing in de bestaande vergunning aan de Plateelhof 3 te Ede.</text:p>
            <text:p text:style-name="common-al">Provincie Gelderland heeft op 3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5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BES Plateelhof 3 E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83</meta:user-defined>
    <meta:user-defined meta:name="OVERHEIDop.PrbID/DC.identifier">prb-2026-1983</meta:user-defined>
    <meta:user-defined meta:name="OVERHEIDop.versieInformatie"/>
  </office:meta>
</office:document-meta>
</file>