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gasleiding langs de provinciale weg N271, Venlo - Nijmegen, ter hoogte van kilometrering 77.4, aan de linkerzijde van de weg, Rijksweg 66B, 5941AG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ter hoogte van kilometrering 77.4, aan de linkerzijde van de weg, Rijksweg 66B, 5941AG Velden</text:p>
            <text:p text:style-name="common-al">Aangevraagde activiteit(en): activiteit in het beperkingengebied provinciale wegen</text:p>
            <text:p text:style-name="common-al">Betreft: Verwijderen gasleiding </text:p>
            <text:p text:style-name="common-al">Aanvraagdatum: 27 januari 2026</text:p>
            <text:p text:style-name="common-al">Zaaknummer: Z2026-00000192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97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gasleiding langs de provinciale weg N271, Venlo - Nijmegen, ter hoogte van kilometrering 77.4, aan de linkerzijde van de weg, Rijksweg 66B, 5941AG Veld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1975</meta:user-defined>
    <meta:user-defined meta:name="OVERHEIDop.PrbID/DC.identifier">prb-2026-1975</meta:user-defined>
    <meta:user-defined meta:name="OVERHEIDop.versieInformatie"/>
  </office:meta>
</office:document-meta>
</file>