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locati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februari 2026 hebben wij een aanvraag ontvangen voor de herinrichting rotonde op de locatie Laan van de Marel in Emmen.</text:p>
            <text:p text:style-name="common-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common-al">Voor vragen of opmerkingen kunt u telefonisch contact opnemen met ons Klant Contact Centrum, telefoonnummer (0592) 36 55 55 of via het mailadres vth@drenth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974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974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974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Vlak</meta:user-defined>
    <meta:user-defined meta:name="DC.title">Kennisgeving ontvangst aanvraag omgevingsvergunning voor een flora- en fauna-activiteit op de locatie Emmen</meta:user-defined>
    <meta:user-defined meta:name="DCTERMS.W3CDTF/DCTERMS.available">2026-02-06</meta:user-defined>
    <meta:user-defined meta:name="DCTERMS.W3CDTF/OVERHEIDop.jaargang">2026</meta:user-defined>
    <meta:user-defined meta:name="OVERHEIDop.publicationIssue">1974</meta:user-defined>
    <meta:user-defined meta:name="OVERHEIDop.PrbID/DC.identifier">prb-2026-1974</meta:user-defined>
    <meta:user-defined meta:name="OVERHEIDop.versieInformatie"/>
  </office:meta>
</office:document-meta>
</file>