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locatie Groningerstraat 122 tot en met 130 te De Pu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februari 2026 hebben wij een aanvraag ontvangen voor een gestuurde boring op de locatie Groningerstraat 122 tot en met 130 te De Pun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locatie Groningerstraat 122 tot en met 130 te De Punt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73</meta:user-defined>
    <meta:user-defined meta:name="OVERHEIDop.PrbID/DC.identifier">prb-2026-1973</meta:user-defined>
    <meta:user-defined meta:name="OVERHEIDop.versieInformatie"/>
  </office:meta>
</office:document-meta>
</file>