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een telecommunicatiekabel langs de N209 Overbuurtseweg te Bleiswijk (2293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asfaltzagen herstellen van een telecommunicatiekabel langs de parallelweg van de N209 Overbuurtseweg te Bleiswijk, ter hoogte van km 11.05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3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rstellen van een telecommunicatiekabel langs de N209 Overbuurtseweg te Bleiswijk (229320)</meta:user-defined>
    <meta:user-defined meta:name="DCTERMS.W3CDTF/DCTERMS.available">2026-02-06</meta:user-defined>
    <meta:user-defined meta:name="DCTERMS.W3CDTF/OVERHEIDop.jaargang">2026</meta:user-defined>
    <meta:user-defined meta:name="OVERHEIDop.publicationIssue">1972</meta:user-defined>
    <meta:user-defined meta:name="OVERHEIDop.PrbID/DC.identifier">prb-2026-1972</meta:user-defined>
    <meta:user-defined meta:name="OVERHEIDop.versieInformatie"/>
  </office:meta>
</office:document-meta>
</file>