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ieuw geprefabriceerde stalen sub-station gebouw, twee transformatoren en een brandmuur aan de Merwedeweg 2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xxonmobil Chemical Holland B.V. Rop aan de Merwedeweg 21, 3198 LH te Rotterdam-Europoort.</text:p>
            <text:p text:style-name="common-al"/>
            <text:p text:style-name="common-al">Aangevraagde activiteit(en)  : Bouwactiviteit (technisch) en Omgevingsplanactiviteit (OPA)</text:p>
            <text:p text:style-name="common-al">Toelichting en uitleg over activiteit : Voor het plaatsen van een nieuw geprefabriceerde stalen sub-station</text:p>
            <text:p text:style-name="common-al">        gebouw, twee transformatoren en een brandmuur</text:p>
            <text:p text:style-name="common-al">Aanvraagdatum    : 6 oktober 2025</text:p>
            <text:p text:style-name="common-al">Besluitdatum    : 3 februari 2026  </text:p>
            <text:p text:style-name="common-al">Bekendmaking    : 3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14726 en/of het verzoeknummer: 2025100601359.</text:p>
            <text:p text:style-name="common-al"/>
            <text:p text:style-name="common-al">U kunt de stukken ook digitaal inzien met betrekking tot deze procedure door op onderstaande link te klikken:</text:p>
            <text:p text:style-name="common-al">
            <text:a xlink:href="https://loket.dcmr.nl/mozard/!suite92.scherm1007?mObj=10188924" xlink:type="simple">https://loket.dcmr.nl/mozard/!suite92.scherm1007?mObj=1018892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4726 </meta:user-defined>
    <meta:user-defined meta:name="DCTERMS.abstract">GS hebben omgevingsvergunning verlengd voor plaatsen nieuw geprefabriceerde stalen sub-station  gebouw, twee transformatoren en brandmuur. </meta:user-defined>
    <dc:language>nl</dc:language>
    <meta:user-defined meta:name="OVERHEIDop.locatietype/OVERHEIDop.gebiedsmarkering">Adres</meta:user-defined>
    <meta:user-defined meta:name="DC.title">Kennisgeving toestemming voor het plaatsen van een nieuw geprefabriceerde stalen sub-station gebouw, twee transformatoren en een brandmuur aan de Merwedeweg 21 te Rotterdam-Europoort</meta:user-defined>
    <meta:user-defined meta:name="DCTERMS.W3CDTF/DCTERMS.available">2026-02-06</meta:user-defined>
    <meta:user-defined meta:name="DCTERMS.W3CDTF/OVERHEIDop.jaargang">2026</meta:user-defined>
    <meta:user-defined meta:name="OVERHEIDop.publicationIssue">1970</meta:user-defined>
    <meta:user-defined meta:name="OVERHEIDop.PrbID/DC.identifier">prb-2026-1970</meta:user-defined>
    <meta:user-defined meta:name="OVERHEIDop.versieInformatie"/>
  </office:meta>
</office:document-meta>
</file>