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plaatsen flitspaal langs de provinciale weg N266, Nederweert - Helmond, ter hoogte van kilometrering 62.4, aan de linkerzijde van de weg, omgeving Brugstraat 53, 6031EE Nederweert, Z2025-000029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plaatsen van een flitspaal met bijbehorende bekabeling langs de provinciale weg N266, Nederweert - Helmond, ter hoogte van kilometrering 62.4, aan de linkerzijde van de weg, omgeving Brugstraat 53, 6031EE Nederweert</text:p>
            <text:p text:style-name="common-al">Belanghebbenden kunnen binnen zes weken na de dag waarop dit besluit is verzonden bezwaar maken onder vermelding van zaaknummer Z2025-00002940.</text:p>
            <text:p text:style-name="common-al">Het besluit is verzonden op 4 februar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6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96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96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94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plaatsen flitspaal langs de provinciale weg N266, Nederweert - Helmond, ter hoogte van kilometrering 62.4, aan de linkerzijde van de weg, omgeving Brugstraat 53, 6031EE Nederweert, Z2025-00002940</meta:user-defined>
    <meta:user-defined meta:name="OVERHEIDop.datumEindeReactietermijn">2026-03-18</meta:user-defined>
    <meta:user-defined meta:name="OVERHEIDop.terinzageleggingBG">https://jeleefomgeving.nl/inzien/001737430/9ef172df-a3ea-4f4d-a64e-e59eee55443d</meta:user-defined>
    <meta:user-defined meta:name="DCTERMS.W3CDTF/DCTERMS.available">2026-02-06</meta:user-defined>
    <meta:user-defined meta:name="DCTERMS.W3CDTF/OVERHEIDop.jaargang">2026</meta:user-defined>
    <meta:user-defined meta:name="OVERHEIDop.publicationIssue">1966</meta:user-defined>
    <meta:user-defined meta:name="OVERHEIDop.PrbID/DC.identifier">prb-2026-1966</meta:user-defined>
    <meta:user-defined meta:name="OVERHEIDop.versieInformatie"/>
  </office:meta>
</office:document-meta>
</file>