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snelheidsbeperking N463 Lange Meentweg</text:p>
      <text:section text:name="regeling_id1-3-2" text:style-name="regeling">
        <text:section text:name="aanhef_id1-3-2-1" text:style-name="aanhef"/>
        <text:section text:name="regeling-tekst_id1-3-2-2" text:style-name="regeling-tekst">
          <text:section text:name="tekst_id1-3-2-2-1" text:style-name="tekst">
            <text:p text:style-name="common-al">PZH-2026-886653640 / DOS-2026-0000270</text:p>
            <text:p text:style-name="tussenkopcur">Inleiding</text:p>
            <text:p text:style-name="common-al">De N463 is een provinciale weg gelegen tussen Noorden (gemeente Nieuwkoop) en de N212 in de provincie Utrecht. Deze provinciale weg is grotendeels buiten de bebouwde kom gelegen, maar gaat ook door de bebouwde kom van Woerdense Verlaat (gemeente Nieuwkoop). De weg heeft voornamelijk een lokale functie voor de kernen van Noorden, Nieuwkoop en Woerdense Verlaat. Het heeft daarmee geen regionale functie, wat ook terug te zien is in de relatief lage verkeersintensiteiten die gemeten zijn op de vaste meetpunten. Verder zijn er met name op het gedeelte ten oosten van Woerdens Verlaat (Lange Meentweg) meerdere directe perceelaansluitingen op de N463. De Provincie Zuid-Holland heeft daarom besloten om de functie van de weg buiten de bebouwde kom te wijzigen van een gebiedsontsluitingsweg naar een erftoegangsweg. Dit houdt onder andere in dat de weginrichting wordt aangepast aan de landelijke verkeerskundige richtlijnen voor een erftoegangsweg en de snelheidslimiet aangepast wordt naar 60 km/u. Door deze aanpassingen zal de weg ook niet meer de status van een voorrangsweg hebben. </text:p>
            <text:p text:style-name="common-al">Dit verkeersbesluit heeft betrekking op het gedeelte van de Lange Meentweg (N463) dat buiten de bebouwde kom van Woerdense Verlaat gelegen is. Dit is het gedeelte tussen de bebouwde komgrens en de provinciegrens met de provincie Utrecht (tussen hectometer 5,3 en hectometer 6,9). In 2023 is op het gedeelte van de N463 tussen hectometer 3,2 en hectometer 4,2 al eenzelfde maatregel genomen. Ook heeft de provincie Utrecht op het gedeelte van de N463 dat in hun beheer is de weginrichting gewijzigd en de snelheidslimiet aangepast naar 60 km/u. Deze maatregel sluit daarmee aan bij de eerder genomen maatregelen op de N463. Voor het wijzigingen van de snelheidslimiet en het opheffen van de status voorrangsweg is een verkeersbesluit benodigd.</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text:p>
            <text:p text:style-name="common-al">Krachtens het Besluit van de secretaris van de provincie Zuid-Holland van 14 maart 2025, PZH-2025-870791008, tot wijziging van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 (zoals genoemd in artikel 2 lid 1 van de WVW):</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is het gewenst om de status van voorrangsweg op te heffen en een snelheidsbeperking van 60 km/u in te stellen op de hoofdrijbaan tussen hectometer 5,3 en hectometer 6,9 van de N463 (gemeente Nieuwkoop).</text:p>
            <text:p text:style-name="tussenkopcur">Belangenafweging</text:p>
            <text:p text:style-name="common-al">In de huidige situatie geldt vanwege de functie als gebiedsontsluitingsweg een maximumsnelheid van 80km/u op de Lange Meentweg (N463) buiten de bebouwde kom van Woerdense Verlaat. Dit is met uitzondering van de situatie ter hoogte van het kruispunt met de Van Teylingenweg waar vanwege de verkeersveiligheid een snelheidslimiet van 50km/u is ingesteld. Het verlagen van de maximumsnelheid buiten de bebouwde kom zal de kans op ongevallen verminderen. Dit komt de verkeersveiligheid ten goede. Bij een lagere snelheid heeft het verkeer meer tijd om te anticiperen op (mogelijke onveilige) verkeerssituaties en zodoende ongevallen te voorkomen. De lagere snelheidslimiet zal ook een bijdrage leveren aan het veiliger in- en uitrijden van de diverse percelen die een directe uitrit hebben op de provinciale weg. Als er desondanks toch ongevallen plaatsvinden, is bij een lagere snelheid de afloop meestal minder ernstig. Niet alleen de maximumsnelheid, maar ook verschillen in snelheid beïnvloeden de verkeersveiligheid. Wegen met een groot verschil tussen de snelheden van voertuigen onderling zijn over het algemeen onveiliger dan wegen met een kleine snelheidsvariatie. Door de lagere snelheidslimiet zullen inhaalmanoeuvres, zoals het inhalen van landbouwvoertuigen, daardoor naar verwachting in mindere mate noodzakelijk zijn.</text:p>
            <text:p text:style-name="common-al">De verlaging van de snelheidslimiet wordt ondersteund door een aangepaste weginrichting met de functie erftoegangsweg om een wegbeeld te creëren dat passend is bij een snelheidslimiet van 60 km/h. Het gaat om een versmalling van de rijbaan, andere wegmarkering en enkele nieuwe verkeersplateaus. Bij de locaties van de verkeersplateaus is rekening gehouden met de afstand tot de woningen, om trillingoverlast en geluidhinder zoveel mogelijk te voorkomen. </text:p>
            <text:p text:style-name="common-al">Door deze aanpassingen zal de weg ook niet meer de status van een voorrangsweg hebben. Bovendien zijn de maatregelen herkenbaar en logisch voor de weggebruiker en zullen daardoor naar verwachting geen nieuwe risico's introduceren. Daarnaast zal het tijdsverlies voor gemotoriseerd verkeer nihil zijn ten opzicht van de snelheidslimiet van 80 km/u en heeft daardoor een minder zwaarwegend belang dan de verkeersveiligheidswinst. Met deze verkeersmaatregel wordt de bruikbaarheid van de weg en de vrijheid van het verkeer gewaarborgd.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2">
              <text:list-item text:style-override="id1-3-2-2-1-22-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2-2">
                <text:number>2.</text:number>
                <text:p text:style-name="al">Voor het in de gemeente Nieuwkoop buiten de bebouwde kom gelegen gedeelte van de provinciale weg N463 tussen hectometer 5,3 en hectometer 6,9 op de hoofdrijbaan de volgende verkeersmaatregelen vast te stellen:</text:p>
                <text:list text:style-name="id1-3-2-2-1-22-2-3">
                  <text:list-item text:style-override="id1-3-2-2-1-22-2-3-1">
                    <text:number>a.</text:number>
                    <text:p text:style-name="al">Door plaatsing van borden A1-60 uit bijlage I van het Reglement verkeersregels en verkeerstekens 1990 (RVV 1990) op de hoofdrijbaan van de N463 een snelheidslimiet van 60 km/u in te stellen;</text:p>
                  </text:list-item>
                  <text:list-item text:style-override="id1-3-2-2-1-22-2-3-2">
                    <text:number>b.</text:number>
                    <text:p text:style-name="al">Door het verwijderen van de borden B1 uit bijlage 1 van het RVV 1990 de status van voorrangsweg op te heffen.</text:p>
                  </text:list-item>
                </text:list>
              </text:list-item>
              <text:list-item text:style-override="id1-3-2-2-1-22-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snelheidsbeperking N463 Lange Meent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6-886653640</meta:user-defined>
    <meta:user-defined meta:name="OVERHEIDop.verkeersbordcode">A1</meta:user-defined>
    <meta:user-defined meta:name="OVERHEIDop.verkeersbordcode">B1</meta:user-defined>
    <dc:language>nl</dc:language>
    <meta:user-defined meta:name="OVERHEIDop.locatietype/OVERHEIDop.gebiedsmarkering">Lijn</meta:user-defined>
    <meta:user-defined meta:name="DC.title">Verkeersbesluit snelheidsbeperking N463 Lange Meentweg</meta:user-defined>
    <meta:user-defined meta:name="DCTERMS.W3CDTF/DCTERMS.available">2026-02-05</meta:user-defined>
    <meta:user-defined meta:name="DCTERMS.W3CDTF/OVERHEIDop.jaargang">2026</meta:user-defined>
    <meta:user-defined meta:name="OVERHEIDop.publicationIssue">1961</meta:user-defined>
    <meta:user-defined meta:name="OVERHEIDop.PrbID/DC.identifier">prb-2026-1961</meta:user-defined>
    <meta:user-defined meta:name="OVERHEIDop.versieInformatie"/>
  </office:meta>
</office:document-meta>
</file>