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aanvraag omgevingsvergunning Bredox B.V., Wetering 11, 15, 17 en 19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revisievergunning (fase 1) t.b.v. oprichten diverse bouwwerken</text:p>
            <text:p text:style-name="common-al">Aangevraagde activiteit: het bouwen van een bouwwerk</text:p>
            <text:p text:style-name="common-al">Locatie: Bredox B.V., Wetering 11, 15, 17 en 19, 6002 SM Weert</text:p>
            <text:p text:style-name="common-al">Intrekkingsdatum: 29 januar i2026</text:p>
            <text:p text:style-name="common-al">Zaaknummer: Z2023-00004946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3-00004946</meta:user-defined>
    <meta:user-defined meta:name="DCTERMS.abstract">Provincie Limburg, intrekking aanvraag omgevingsvergunning Bredox B.V., Wetering 11, 15, 17 en 19, 6002 SM Weert</meta:user-defined>
    <dc:language>nl</dc:language>
    <meta:user-defined meta:name="OVERHEIDop.locatietype/OVERHEIDop.gebiedsmarkering">Punt</meta:user-defined>
    <meta:user-defined meta:name="DC.title">Provincie Limburg, intrekking aanvraag omgevingsvergunning Bredox B.V., Wetering 11, 15, 17 en 19, 6002 SM Wee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60</meta:user-defined>
    <meta:user-defined meta:name="OVERHEIDop.PrbID/DC.identifier">prb-2026-1960</meta:user-defined>
    <meta:user-defined meta:name="OVERHEIDop.versieInformatie"/>
  </office:meta>
</office:document-meta>
</file>