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150 kv-hoogspanningsverbinding Eindhoven Oost – Maarheeze</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en TenneT TSO B.V. (hierna: TenneT) willen een nieuwe ondergrondse 150 kV-hoogspanningsverbinding realiseren tussen de stations Eindhoven Oost en Maarheeze. De provincie Noord-Brabant en TenneT onderzoeken hiervoor verschillende tracéalternatieven. Met deze kennisgeving informeren wij u over de opgaven, de rol van het bevoegd gezag, de rol van de initiatiefnemer bij het betrekken van partijen en uw mogelijkheden tot inbreng.</text:p>
            <text:p text:style-name="common-al">Van <text:span text:style-name="nadrukvet">vrijdag 9 januari 2026 </text:span>tot en met <text:span text:style-name="nadrukvet">donderdag 19 februari 2026</text:span> kunt u reageren op het voornemen en participatie. </text:p>
            <text:p text:style-name="common-al">
            <text:span text:style-name="nadrukvet">Wat houdt het project in?</text:span>
          </text:p>
            <text:p text:style-name="common-al">Door de groeiende vraag naar elektriciteit en duurzame opwekking raakt het elektriciteitsnet op veel plekken overbelast en is uitbreiding van het hoogspanningsnet noodzakelijk. De nieuwe ondergrondse 150 kV-hoogspanningsverbinding tussen Eindhoven Oost en Maarheeze versterkt de betrouwbaarheid van het elektriciteitsnet in Brabant.</text:p>
            <text:p text:style-name="common-al">De provincie is als bevoegd gezag verantwoordelijk voor de milieueffectrapportageprocedure, de voorkeursbeslissing en het projectbesluit, waarin het tracé planologisch wordt vastgelegd. TenneT is als initiatiefnemer en beheerder van het landelijke hoogspanningsnet verantwoordelijk voor de onderzoeken en de realisatie van dit tracé. Ook heeft TenneT een rol in het participatietraject.</text:p>
            <text:p text:style-name="common-al">
            <text:span text:style-name="nadrukvet">Wat ging vooraf?</text:span>
          </text:p>
            <text:p text:style-name="common-al">Van 2022 tot 2024 heeft TenneT als initiatiefnemer samen met de betrokken gemeenten een procedure gestart om het nieuwe ondergrondse 150 kV-hoogspanningsverbinding in de gemeentelijke omgevingsplannen vast te leggen.</text:p>
            <text:p text:style-name="common-al">In dat kader publiceerde de gemeente Eindhoven, als coördinerend bevoegd gezag, op 9 november 2023 het concept van de Notitie Reikwijdte en Detailniveau (concept-NRD) voor de milieueffectrapportage als onderdeel van de <text:span text:style-name="nadrukcur">“Toelichting kennisgeving voornemen en milieueffectrapportage – Netuitbreiding Eindhoven Oost – Maarheeze 150 kV”</text:span>. In de concept-NRD wordt beschreven welke alternatieven en milieugevolgen in het milieueffectrapport worden onderzocht en hoe dit wordt onderzocht. Over de concept-NRD konden zienswijzen worden ingediend. De Commissie MER bracht op 6 maart 2024 advies uit over de concept-NRD.</text:p>
            <text:p text:style-name="common-al">Vervolgens heeft initiatiefnemer TenneT, gesteund door de betrokken gemeenten, een verzoek ingediend bij de provincie om hiervoor een projectbesluit te nemen. De provincie heeft positief gereageerd op dit verzoek en de rol van bevoegd gezag van de gemeenten Nuenen, Someren, Geldrop-Mierlo, Heeze-Leende, Cranendonck en Eindhoven overgenomen. </text:p>
            <text:p text:style-name="common-al">
            <text:span text:style-name="nadrukvet">Samenhang met andere projecten</text:span>
          </text:p>
            <text:p text:style-name="common-al">Naast dit project zijn er ook andere projecten waar TenneT in de regio aan werkt. Bij de uitwerking en besluitvorming wordt zoveel mogelijk rekening gehouden met de afhankelijkheid en samenhang met andere lopende en geplande projecten van TenneT en samenwerkingspartners, zoals:</text:p>
            <text:list text:style-name="id1-3-2-1-1-12">
              <text:list-item text:style-override="id1-3-2-1-1-12-1">
                <text:number>-</text:number>
                <text:p text:style-name="al">Uitbreiding hoogspanningsstation Eindhoven Oost</text:p>
              </text:list-item>
              <text:list-item text:style-override="id1-3-2-1-1-12-2">
                <text:number>-</text:number>
                <text:p text:style-name="al">Uitbreiding hoogspanningsstation Maarheeze</text:p>
              </text:list-item>
              <text:list-item text:style-override="id1-3-2-1-1-12-3">
                <text:number>-</text:number>
                <text:p text:style-name="al">Netuitbreiding 380 kV Maasbracht – Eindhoven.</text:p>
              </text:list-item>
            </text:list>
            <text:p text:style-name="common-al">
            <text:span text:style-name="nadrukvet">Procedure</text:span>
          </text:p>
            <text:p text:style-name="common-al">Gedeputeerde Staten nemen een projectbesluit met voorkeursbeslissing volgens de procedure van afdeling 5.2 Omgevingswet. Deze start met deze kennisgeving Voornemen en Participatie.</text:p>
            <text:p text:style-name="common-al">Daarna volgt een verdere verkenning naar mogelijke oplossingen voor de opgaven inclusief aangedragen ideeën. Een belangrijk onderdeel is de tracéstudie, waarin alternatieven worden vergeleken op basis van de milieueffectrapportage en integrale effectenanalyse (IEA). </text:p>
            <text:p text:style-name="common-al">De provincie Noord-Brabant neemt in dit verband de voornoemde concept-NRD, de op de concept-NRD ingediende zienswijzen, en het advies van de Commissie MER over en betrekt deze bij de milieueffectrapportages en projectprocedure. In de bijlage Nota van Zienswijzen van het Voornemen en Participatie leest u hoe er is omgegaan met ingediende zienswijzen en het advies van de Commissie MER. Met deze kennisgeving informeren wij u dat de reikwijdte en het detailniveau voor de milieueffectrapportage op 9 december 2025 door Gedeputeerde Staten is vastgesteld. Dit vormt de basis voor het op te stellen milieueffectrapport (MER) dat dient als onderbouwing voor de voorkeursbeslissing en het projectbesluit. De verkenning wordt afgesloten met de voorkeursbeslissing waarin Gedeputeerde Staten aangeven welke oplossing de voorkeur heeft.</text:p>
            <text:p text:style-name="common-al">Na de verkenning wordt het projectbesluit verder voorbereid, waarbij MER, IEA, adviezen en inbreng uit de omgeving worden meegewogen. Na vaststelling van het projectbesluit kan de uitvoering starten.</text:p>
            <text:p text:style-name="common-al">
            <text:span text:style-name="nadrukvet">Digitale uitzending</text:span>
          </text:p>
            <text:p text:style-name="common-al">Op 3 februari 2026 van 19.00u tot 20.00u organiseren de provincie Noord-Brabant en TenneT een digitale uitzending om de stand van zaken te presenteren. Er wordt onder andere verteld waarom dit project zo belangrijk is voor de regio, wat er tot nu toe gebeurd is, welke stappen er nog volgen en waarover en hoe u mee kan denken. Inschrijven voor deze online-uitzending is niet nodig. U kunt de uitzending volgen via deze <text:a xlink:href="https://teams.microsoft.com/l/meetup-join/19%3ameeting_ZmNjYzk4ZTktN2RiNC00MDM3LWEzNDQtMzJjNTFkMWU2MWFj%40thread.v2/0?context=%7b%22Tid%22%3a%22d2aff5f9-8c21-47f2-88f3-08ac4fda56f5%22%2c%22Oid%22%3a%22af2b4b5b-8c04-4730-9b9a-779b65bdf1ef%22%7d" xlink:type="simple"><text:span text:style-name="nadrukondlijn">link</text:span></text:a>.</text:p>
            <text:p text:style-name="common-al">
            <text:span text:style-name="nadrukvet">Reageren op het voornemen en participatie</text:span>
          </text:p>
            <text:p text:style-name="common-al">U kunt van 9 januari 2026 tot en met 19 februari 2026 reageren op het onderdeel voornemen (hoofdstuk 1) door mogelijke oplossingen voor dit project aan te dragen. In het volledige document leest u welke uitgangspunten daarbij gelden. Alle aangedragen oplossingen worden beoordeeld door provincie Noord-Brabant en – indien ze voldoen aan de voorwaarden – meegenomen in de verkenning en betrokken bij de verdere uitwerking van het project. </text:p>
            <text:p text:style-name="common-al">Ook kunt u van 9 januari 2026 tot en met 19 februari 2026 reageren op het onderdeel participatie (hoofdstuk 2) door aan te geven hoe u graag betrokken wil worden bij dit project. Uw reactie wordt gebruikt om de wijze van participatie te actualiseren en aan te passen waar nodig.</text:p>
            <text:p text:style-name="common-al">
            <text:span text:style-name="nadrukvet">Hoe kunt u reageren?</text:span>
          </text:p>
            <text:p text:style-name="common-al">U kunt op het onderdeel voornemen (hoofdstuk 1) en het onderdeel participatie (hoofdstuk 2) op de volgende manieren reageren:</text:p>
            <text:p text:style-name="common-al">
            <text:span text:style-name="nadrukondlijn">Digitaal</text:span>
          </text:p>
            <text:list text:style-name="id1-3-2-1-1-26">
              <text:list-item text:style-override="id1-3-2-1-1-26-1">
                <text:number>-</text:number>
                <text:p text:style-name="al">Bij voorkeur ontvangen wij uw reactie via het digitale formulier dat hiervoor beschikbaar is via de directe <text:a xlink:href="https://formulieren.brabant.nl/provnbr/M448842_Ter_Inzagelegging_Eindhoven_Maarheeze_VenP" xlink:type="simple"><text:span text:style-name="nadrukondlijn">link</text:span></text:a>. </text:p>
              </text:list-item>
            </text:list>
            <text:p text:style-name="common-al">
            <text:span text:style-name="nadrukondlijn">Per post</text:span>
          </text:p>
            <text:list text:style-name="id1-3-2-1-1-28">
              <text:list-item text:style-override="id1-3-2-1-1-28-1">
                <text:number>-</text:number>
                <text:p text:style-name="al">U kunt uw reactie ook per post sturen naar: Provincie Noord-Brabant, Postbus 90151, 5200 MC 's-Hertogenbosch t.a.v. projectteam EHVO-MHZ.</text:p>
                <text:p text:style-name="al"/>
                <text:p text:style-name="al">Een schriftelijke reactie moet zijn voorzien van een datum, naam, adres, handtekening en graag onder vermelding van ‘Reactie VenP Netuitbreiding Eindhoven-Oost - Maarheeze 150 kV’.</text:p>
              </text:list-item>
            </text:list>
            <text:p text:style-name="common-al">Het is niet nodig uw reactie op meerdere wijzen in te dienen, enkel digitaal of schriftelijk is voldoende.</text:p>
            <text:p text:style-name="common-al">
            <text:span text:style-name="nadrukvet">Het volledige document inzien</text:span>
          </text:p>
            <text:p text:style-name="common-al">Het document Voornemen en Participatie ligt van 8 januari 2026 tot en met 19 februari 2026 fysiek ter inzage op de volgende locatie:</text:p>
            <text:list text:style-name="id1-3-2-1-1-32">
              <text:list-item text:style-override="id1-3-2-1-1-32-1">
                <text:number>-</text:number>
                <text:p text:style-name="al">Provincie Noord-Brabant, <text:a xlink:href="https://www.google.com/maps/place/data=!4m2!3m1!1s0x47c6ef1b374c92c1:0x988c45baa417c94f?sa=X&amp;ved=1t:8290&amp;ictx=111" xlink:type="simple"><text:span text:style-name="nadrukondlijn">Brabantlaan 1 5216 TV 's-Hertogenbosch</text:span>.</text:a></text:p>
                <text:p text:style-name="al"/>
                <text:p text:style-name="al">Maak hiervoor eerst een afspraak met Ons Loket van de provincie Noord-Brabant, telefonisch bereikbaar via 073 - 681 28 12 of via het volgende vragenformulier te vinden op <text:a xlink:href="https://www.brabant.nl/contact/vraag-stellen/" xlink:type="simple"><text:span text:style-name="nadrukondlijn">https://www.brabant.nl/contact/vraag-stellen/</text:span></text:a>. Voor de openingstijden en het adres van het Provinciehuis zie <text:a xlink:href="https://www.brabant.nl/contact/adres-openingstijden." xlink:type="simple"><text:span text:style-name="nadrukondlijn">https://www.brabant.nl/contact/adres-openingstijden</text:span>.</text:a></text:p>
              </text:list-item>
            </text:list>
            <text:p text:style-name="last-al">Het document is ook digitaal beschikbaar:</text:p>
            <text:list text:style-name="id1-3-2-1-1-34">
              <text:list-item text:style-override="id1-3-2-1-1-34-1">
                <text:number>-</text:number>
                <text:p text:style-name="al">Op de projectwebsite van de <text:a xlink:href="https://www.brabant.nl/onderwerpen/energie/elektriciteit/ondergrondse-kabelverbindingen/ondergrondse-kabelverbinding-eindhoven-oost-maarheeze/" xlink:type="simple"><text:span text:style-name="nadrukondlijn">provincie Noord-Brabant</text:span></text:a>.</text:p>
              </text:list-item>
              <text:list-item text:style-override="id1-3-2-1-1-34-2">
                <text:number>-</text:number>
                <text:p text:style-name="al">Op de <text:span text:style-name="nadrukondlijn">projectwebsite van TenneT.</text:span></text:p>
              </text:list-item>
            </text:list>
            <text:p text:style-name="tekst_bottom"/>
          </text:section>
        </text:section>
        <text:section text:name="zakelijke-mededeling-sluiting_id1-3-2-2" text:style-name="zakelijke-mededeling-sluiting">
          <text:section text:name="ondertekening_id1-3-2-2-1">
            <text:p><text:span text:style-name="functie">'s-Hertogenbosch, januari 2026</text:span></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Kennisgeving voornemen en participatie 150 kv-hoogspanningsverbinding Eindhoven Oost – Maarheeze</meta:user-defined>
    <meta:user-defined meta:name="DCTERMS.W3CDTF/DCTERMS.available">2026-01-08</meta:user-defined>
    <meta:user-defined meta:name="DCTERMS.W3CDTF/OVERHEIDop.jaargang">2026</meta:user-defined>
    <meta:user-defined meta:name="OVERHEIDop.publicationIssue">196</meta:user-defined>
    <meta:user-defined meta:name="OVERHEIDop.PrbID/DC.identifier">prb-2026-196</meta:user-defined>
    <meta:user-defined meta:name="OVERHEIDop.versieInformatie"/>
  </office:meta>
</office:document-meta>
</file>