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geliberaliseerde) verpachting perceel te Evertsoord van de Provincie Limburg te Evertsoo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p>
            <text:p text:style-name="al">Gedeputeerde Staten van Limburg maken bekend dat de Provincie, na aankoop, voornemens is om, 20 dagen na de datum van deze publicatie of daarna, een geliberaliseerde pachtovereenkomst te verstrekken aan de huidige eigenaar van het volgende perceel:</text:p>
            <text:p text:style-name="al"/>
            <text:list text:style-name="id1-3-2-2-1-5">
              <text:list-item text:style-override="id1-3-2-2-1-5-1">
                <text:number>-</text:number>
                <text:p text:style-name="al">Kadastraal bekend gemeente Sevenum, sectie M, nummer 189 gedeeltelijk; groot circa 14.00.00 hectare</text:p>
              </text:list-item>
            </text:list>
            <text:p text:style-name="al"/>
            <text:p text:style-name="al">De Provincie is voornemens om bovengenoemd perceel aan te kopen ten behoeve van het uitbreiden van de grondportefeuille voor provinciale doelen. Het perceel kan zowel direct als indirect een bijdrage leveren aan de toekomstige gebiedsdoelen rond de Mariapeel. Het gaat hierbij om maatregelen met het oog op zowel het verminderen van de stikstofbelasting als het herstel van hydrologie. Het perceel ligt vrijwel tegen Natura 2000-gebied ‘Deurnsche Peel &amp; Mariapeel’ aan en is gelegen in de bufferzone. De verwerving van dit unieke perceel draagt bij aan de uitvoering van deze (toekomstige) maatregelen. </text:p>
            <text:p text:style-name="al"/>
            <text:p text:style-name="al">Omdat alleen de huidige eigenaar beschikt over dit waardevolle perceel waarmee provinciale doelstellingen gerealiseerd kunnen worden en de eigenaar enkel bereid is dit perceel te verkopen onder de voorwaarde dat hij het perceel, na levering, nog tot en met 31 december 2031 geliberaliseerd kan pachten (in het kader van de bedrijfscontinuïteit), komt enkel de partij in aanmerking die in staat is het eigendomsrecht van bovengenoemd perceel aan de provincie te leveren. </text:p>
            <text:p text:style-name="al"/>
            <text:p text:style-name="al">Deze tijdelijke (geliberaliseerde) verpachting is bedoeld als overbrugging tot het moment waarop meerdere beleidsdoelen voor het perceel (gebied) definitief gerealiseerd kunnen worden. De verpachting garandeert een zorgvuldig agrarisch gebruik van de gronden gedurende de overgangsperiode, terwijl er tegelijkertijd al stappen worden gezet ten gunste van de doelstellingen voor Natura 2000-gebied ’Deurnsche Peel &amp; Mariapeel’. </text:p>
            <text:p text:style-name="al"/>
            <text:p text:style-name="al">Om die reden is de Provincie Limburg van mening dat de huidige eigenaar als enige serieuze gegadigde in aanmerking komt voor de liberale pacht van dit perceel.</text:p>
            <text:p text:style-name="al"/>
            <text:p text:style-name="al">De Provincie Limburg gaat 20 dagen na de datum van deze publicatie of daarna een geliberaliseerde pachtovereenkomst voor de duur van zes jaar aan met de huidige eigenaar ten behoeve van bovengenoemd perceel. Andere partijen die eveneens menen als serieuze gegadigde in aanmerking te komen, kunnen binnen 20 dagen na de datum van deze publicatie een kort geding starten bij de rechtbank Limburg op straffe van verval van recht. Dit betreft een vervaltermijn. Na deze termijn kan niet meer in rechte worden opgekomen tegen het verstrekken van de geliberaliseerde pachtovereenkomst ten behoeve van bovengenoemd perceel. Vooruitlopend daarop vragen wij u de Provincie Limburg te informeren door een e-mail te sturen aan vastgoedbeheer@prvlimburg.nl, onder vermelding van: ‘Verpachting perceel Evertsoord’.</text:p>
            <text:p text:style-name="al"/>
            <text:p text:style-name="al">Volledigheidshalve wordt opgemerkt dat de thans gestelde termijn een uiterlijke termijn is en dat een nadere verlenging van deze termijn niet aan de orde is.</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5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5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5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DC.title">Kennisgeving voornemen tot (geliberaliseerde) verpachting perceel te Evertsoord van de Provincie Limburg te Evertsoord</meta:user-defined>
    <meta:user-defined meta:name="DCTERMS.W3CDTF/DCTERMS.available">2026-02-05</meta:user-defined>
    <meta:user-defined meta:name="DCTERMS.W3CDTF/OVERHEIDop.jaargang">2026</meta:user-defined>
    <meta:user-defined meta:name="OVERHEIDop.publicationIssue">1959</meta:user-defined>
    <meta:user-defined meta:name="OVERHEIDop.PrbID/DC.identifier">prb-2026-1959</meta:user-defined>
    <meta:user-defined meta:name="OVERHEIDop.versieInformatie"/>
  </office:meta>
</office:document-meta>
</file>