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ontheffing (verlenging)Bloklaan 22a, Loosdrech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anuari 2026 een aanvraag voor wijziging ontheffing (verlenging) ontvangen. Het gaat over verlenging van de ontheffing d.d. 07 september 2020 voor het doden van konijnen (Oryctolagus cuniculus) ter voorkoming van schade of overlast, met inbegrip van schade aan sportvelden, schietterreinen, industrieterreinen, kazernes, of begraafplaatsen gelegen aan Bloklaan 22a, Loosdrecht. De aanvraag is geregistreerd onder het kenmerk OMG-075117/Z26-081343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wijziging ontheffing wijziging ontheffing (verleng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117/Z26-08134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117</meta:user-defined>
    <dc:language>nl</dc:language>
    <meta:user-defined meta:name="OVERHEIDop.locatietype/OVERHEIDop.gebiedsmarkering">Adres</meta:user-defined>
    <meta:user-defined meta:name="DC.title">Ontvangst aanvraag wijziging ontheffing (verlenging)Bloklaan 22a, Loosdrecht (Flora- en fauna-activiteit)</meta:user-defined>
    <meta:user-defined meta:name="DCTERMS.W3CDTF/DCTERMS.available">2026-02-05</meta:user-defined>
    <meta:user-defined meta:name="DCTERMS.W3CDTF/OVERHEIDop.jaargang">2026</meta:user-defined>
    <meta:user-defined meta:name="OVERHEIDop.publicationIssue">1957</meta:user-defined>
    <meta:user-defined meta:name="OVERHEIDop.PrbID/DC.identifier">prb-2026-1957</meta:user-defined>
    <meta:user-defined meta:name="OVERHEIDop.versieInformatie"/>
  </office:meta>
</office:document-meta>
</file>