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oor  ambtshalve actualisatie voorschrift 5.2.3 bluswatersysteem en koelinstallatie aan de Wieldrechtseweg 35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revisievergunning van 11 december 2015 met kernmerk D-15-1524214 te actualiseren door voorschrift 5.2.3 daarvan in te trekken en gelijktijdig te vervangen door de volgende voorschriften 5.2.3a  en 5.2.3b. Het betreft Standic Oil Storage B.V. gevestigd aan de Wieldrechtseweg 35, 3316 BG te Dordrecht.</text:p>
            <text:p text:style-name="common-al"/>
            <text:p text:style-name="common-al">Aangevraagde activiteit(en)  : Geen significante wijziging</text:p>
            <text:p text:style-name="common-al">Toelichting en uitleg over activiteit : Voor Ambtshalve Actualisatie voorschrift 5.2.3 bluswatersysteem en </text:p>
            <text:p text:style-name="common-al">                                                                koelinstallatie </text:p>
            <text:p text:style-name="common-al">Aanvraagdatum    : 17 mei 2023</text:p>
            <text:p text:style-name="common-al">Besluitdatum    : 28 januari 2026 </text:p>
            <text:p text:style-name="common-al">Bekendmaking    : 28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7942.</text:p>
            <text:p text:style-name="common-al"/>
            <text:p text:style-name="common-al">U kunt de stukken ook digitaal inzien met betrekking tot deze procedure door op onderstaande link te klikken:</text:p>
            <text:p text:style-name="common-al">
            <text:a xlink:href="https://loket.dcmr.nl/mozard/!suite92.scherm1007?mObj=10180255" xlink:type="simple">https://loket.dcmr.nl/mozard/!suite92.scherm1007?mObj=1018025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7942</meta:user-defined>
    <meta:user-defined meta:name="DCTERMS.abstract">GS hebben revisievergunning dd 11-12-2015 geactualiseerd door intrekking voorschrift 5.2.3 en vervanging door voorschriften 5.2.3a en 5.2.3b.  </meta:user-defined>
    <dc:language>nl</dc:language>
    <meta:user-defined meta:name="OVERHEIDop.locatietype/OVERHEIDop.gebiedsmarkering">Adres</meta:user-defined>
    <meta:user-defined meta:name="DC.title">Kennisgeving intrekking voor  ambtshalve actualisatie voorschrift 5.2.3 bluswatersysteem en koelinstallatie aan de Wieldrechtseweg 35 te Dordrecht</meta:user-defined>
    <meta:user-defined meta:name="DCTERMS.W3CDTF/DCTERMS.available">2026-02-05</meta:user-defined>
    <meta:user-defined meta:name="DCTERMS.W3CDTF/OVERHEIDop.jaargang">2026</meta:user-defined>
    <meta:user-defined meta:name="OVERHEIDop.publicationIssue">1955</meta:user-defined>
    <meta:user-defined meta:name="OVERHEIDop.PrbID/DC.identifier">prb-2026-1955</meta:user-defined>
    <meta:user-defined meta:name="OVERHEIDop.versieInformatie"/>
  </office:meta>
</office:document-meta>
</file>