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Oude Goorenweg 12 Lierop - Z/27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en van emissiearme vloersystemen</text:p>
            <text:p text:style-name="common-al">Locatie:  Oude Goorenweg 12, 5715 PH te Lierop</text:p>
            <text:p text:style-name="common-al">Zaaknummer:  Z/270918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1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Oude Goorenweg 12 Lierop - Z/270918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5</meta:user-defined>
    <meta:user-defined meta:name="OVERHEIDop.PrbID/DC.identifier">prb-2026-195</meta:user-defined>
    <meta:user-defined meta:name="OVERHEIDop.versieInformatie"/>
  </office:meta>
</office:document-meta>
</file>