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ontgrondingsactiviteit en flora en fauna activiteit locatie Ossenwaard- Zuid/ De Scholvert in Zeven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aanvraag op grond van de Omgevingswet buiten behandeling gesteld voor de ontgrondingsactiviteit en de flora- en fauna-activiteit voor de ontgronding Ossenwaard-Zuid/ De Scholvert in de gemeente Zevenaar.</text:p>
            <text:p text:style-name="tussenkopcur">Mogelijkheid van inzien</text:p>
            <text:p text:style-name="common-al">Het besluit, de aanvraag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26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264. De termijn om bezwaar te maken begint op de dag na de verzending van het besluit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4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4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4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Omgevingswet ontgrondingsactiviteit en flora en fauna activiteit locatie Ossenwaard- Zuid/ De Scholvert in Zevenaar.</meta:user-defined>
    <meta:user-defined meta:name="OVERHEIDop.datumEindeReactietermijn">2026-03-19</meta:user-defined>
    <meta:user-defined meta:name="OVERHEIDop.TilID/OVERHEIDop.terinzageleggingOP">til-2026-3977</meta:user-defined>
    <meta:user-defined meta:name="DCTERMS.W3CDTF/DCTERMS.available">2026-02-05</meta:user-defined>
    <meta:user-defined meta:name="DCTERMS.W3CDTF/OVERHEIDop.jaargang">2026</meta:user-defined>
    <meta:user-defined meta:name="OVERHEIDop.publicationIssue">1947</meta:user-defined>
    <meta:user-defined meta:name="OVERHEIDop.PrbID/DC.identifier">prb-2026-1947</meta:user-defined>
    <meta:user-defined meta:name="OVERHEIDop.versieInformatie"/>
  </office:meta>
</office:document-meta>
</file>