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plaatsen van een overkapping op het terrein aan de Elementenweg 1 te Ho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eeland maken bekend dat de volgende omgevingsvergunning is verleend voor Evos Terneuzen B.V. aan de Elementenweg 1, 4542 SM te Hoek.</text:p>
            <text:p text:style-name="common-al"/>
            <text:p text:style-name="common-al">Aangevraagde activiteit(en)  : Bouwactiviteit (technisch) en Omgevingsplanactiviteit (OPA)</text:p>
            <text:p text:style-name="common-al">Toelichting en uitleg over activiteit : Voor het plaatsen van een overkapping op het terrein </text:p>
            <text:p text:style-name="common-al">Aanvraagdatum    : 27 november 2025</text:p>
            <text:p text:style-name="common-al">Besluitdatum    : 3 februari 2026 </text:p>
            <text:p text:style-name="common-al">Bekendmaking    : 3 februari 2026</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8 maart 2026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339957 en/of het verzoeknummer: 2025112701469.</text:p>
            <text:p text:style-name="common-al"/>
            <text:p text:style-name="common-al">U kunt de stukken ook digitaal inzien met betrekking tot deze procedure door op onderstaande link te klikken:</text:p>
            <text:p text:style-name="common-al">
            <text:a xlink:href="https://loket.dcmr.nl/mozard/!suite92.scherm1007?mObj=10098333" xlink:type="simple">https://loket.dcmr.nl/mozard/!suite92.scherm1007?mObj=10098333</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94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4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4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339957 </meta:user-defined>
    <meta:user-defined meta:name="DCTERMS.abstract">GS hebben omgevingsvergunning verleend voor plaatsen overkapping op terrein. </meta:user-defined>
    <dc:language>nl</dc:language>
    <meta:user-defined meta:name="OVERHEIDop.locatietype/OVERHEIDop.gebiedsmarkering">Adres</meta:user-defined>
    <meta:user-defined meta:name="DC.title">Kennisgeving toestemming voor het plaatsen van een overkapping op het terrein aan de Elementenweg 1 te Hoek</meta:user-defined>
    <meta:user-defined meta:name="DCTERMS.W3CDTF/DCTERMS.available">2026-02-05</meta:user-defined>
    <meta:user-defined meta:name="DCTERMS.W3CDTF/OVERHEIDop.jaargang">2026</meta:user-defined>
    <meta:user-defined meta:name="OVERHEIDop.publicationIssue">1946</meta:user-defined>
    <meta:user-defined meta:name="OVERHEIDop.PrbID/DC.identifier">prb-2026-1946</meta:user-defined>
    <meta:user-defined meta:name="OVERHEIDop.versieInformatie"/>
  </office:meta>
</office:document-meta>
</file>