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an huurovereenkomst medegebruik beheerstrook nabij Schokkerringweg 14 te Sch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luit</text:span>
          </text:p>
            <text:p text:style-name="common-al">De provincie heeft het voornemen om met de eigenaren van de Schokkerringweg 14 te Schokland een huurovereenkomst ter zake van een strook grond van de provinciale beheerstrook direct grenzend aan Schokkerringweg 14 te Schokland aan te gaan. </text:p>
            <text:p text:style-name="common-al">
            <text:span text:style-name="nadrukvet">Enige serieuze gegadigde</text:span>
          </text:p>
            <text:p text:style-name="common-al">De provincie meent dat de eigenaren, hierna tezamen en in enkelvoud te noemen "de bewoners”, op grond van objectieve, redelijke en toetsbare criteria de enige serieuze gegadigde voor het sluiten van de huurovereenkomst ter zake van een strook grond van de provinciale beheerstrook direct grenzend aan Schokkerringweg 14 te Schokland is. Dit op grond van de volgende redenen:</text:p>
            <text:p text:style-name="common-al">De provinciale beheerstrook is gelegen tussen het perceel van de bewoners en het provinciale fietspad en de provinciale weg, genaamd de Schokkerringweg. De strook grond, waarop de huurovereenkomst betrekking heeft, grenst derhalve direct aan c.q. ligt in het verlengde van de voortuin van het perceel Schokkerringweg 14. De bewoners van Schokkerringweg 14 gebruiken deze strook grond als verlengde van de voortuin van het perceel van Schokkerringweg 14. Met de huurovereenkomst wordt het gebruik van deze strook grond door de bewoners formeel geregeld. Daarbij komt dat de provincie, analoog aan haar beleidsregels inzake van de verhuur van de beheerstroken langs de vaarwegen het uitgangspunt hanteert dat de strook grond van de beheerstrook uitsluitend aan gerechtigden van een aangrenzend perceel wordt verhuurd of verkocht, onder de nadrukkelijke voorwaarde dat de functie van de desbetreffende beheerstrook en het beheer en onderhoud van de weg en het fietspad (inclusief bermen) zich daar niet tegen verzetten. </text:p>
            <text:p text:style-name="common-al">Gelet op voormelde geschetste feiten en omstandigheden is de provincie van mening dat vaststaat, althans dat redelijkerwijs mag worden aangenomen dat de bewoners, op basis van objectieve, redelijke en toetsbare criteria de enige serieuze gegadigde is die in aanmerking komt voor het sluiten van de huurovereenkomst ter zake van een strook grond van de provinciale beheerstrook direct grenzend aan de Schokkerringweg 14 te Schokland.</text:p>
            <text:p text:style-name="common-al">
            <text:span text:style-name="nadrukvet">Zienswijze op voorgenomen besluit en vervolg</text:span>
          </text:p>
            <text:p text:style-name="common-al">De provincie zal 20 kalenderdagen na de datum van deze publicatie de huurovereenkomst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huurovereenkomst ter zake van een strook grond van de provinciale beheerstrook grenzend aan de Schokkerringweg 14 te Schokland.</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4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4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4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481472</meta:user-defined>
    <dc:language>nl</dc:language>
    <meta:user-defined meta:name="OVERHEIDop.locatietype/OVERHEIDop.gebiedsmarkering">Adres</meta:user-defined>
    <meta:user-defined meta:name="DC.title">Voornemen tot aangaan van huurovereenkomst medegebruik beheerstrook nabij Schokkerringweg 14 te Schokland</meta:user-defined>
    <meta:user-defined meta:name="DCTERMS.W3CDTF/DCTERMS.available">2026-02-05</meta:user-defined>
    <meta:user-defined meta:name="DCTERMS.W3CDTF/OVERHEIDop.jaargang">2026</meta:user-defined>
    <meta:user-defined meta:name="OVERHEIDop.publicationIssue">1945</meta:user-defined>
    <meta:user-defined meta:name="OVERHEIDop.PrbID/DC.identifier">prb-2026-1945</meta:user-defined>
    <meta:user-defined meta:name="OVERHEIDop.versieInformatie"/>
  </office:meta>
</office:document-meta>
</file>