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Zijlmans, Groenendijk 53 Oosteind - Z/27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Groenendijk 53, 4909 AC te Oosteind </text:p>
            <text:p text:style-name="common-al">Zaaknummer:  Z/270911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1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Zijlmans, Groenendijk 53 Oosteind - Z/270911</meta:user-defined>
    <meta:user-defined meta:name="DCTERMS.W3CDTF/DCTERMS.available">2026-01-08</meta:user-defined>
    <meta:user-defined meta:name="DCTERMS.W3CDTF/OVERHEIDop.jaargang">2026</meta:user-defined>
    <meta:user-defined meta:name="OVERHEIDop.publicationIssue">194</meta:user-defined>
    <meta:user-defined meta:name="OVERHEIDop.PrbID/DC.identifier">prb-2026-194</meta:user-defined>
    <meta:user-defined meta:name="OVERHEIDop.versieInformatie"/>
  </office:meta>
</office:document-meta>
</file>