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meij, Wilgenstraat &amp; Beukenstraat Boskant - Z/27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Beukenstraat 13 t/m 27 (oneven) en de Wilgenstraat 32 t/m 36 (even), 5492 EM te Sint-Oedenrode</text:p>
            <text:p text:style-name="common-al">Zaaknummer:  Z/273718</text:p>
            <text:p text:style-name="common-al">Activiteit: Flora- en fauna-activiteit</text:p>
            <text:p text:style-name="common-al">Datum ontvangen:  28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7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onmeij, Wilgenstraat &amp; Beukenstraat Boskant - Z/273718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37</meta:user-defined>
    <meta:user-defined meta:name="OVERHEIDop.PrbID/DC.identifier">prb-2026-1937</meta:user-defined>
    <meta:user-defined meta:name="OVERHEIDop.versieInformatie"/>
  </office:meta>
</office:document-meta>
</file>