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Weesperzijde 188–191, Amsterdam - Onttrekken en infiltreren van grondwater t.b.v. open bodemenergiesysteem De Leeuwenbur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onttrekken en infiltreren van grondwater ten behoeve van een open bodemenergiesysteem voor de duurzame klimatisering van het gebouw De Leeuwenburg</text:p>
            <text:p text:style-name="common-al">Aanvrager: Vastint Netherlands B.V.</text:p>
            <text:p text:style-name="common-al">Zaaknummer: OD2026-0006997</text:p>
            <text:p text:style-name="common-al">DSO nummer: 2026012901486</text:p>
            <text:p text:style-name="common-al">Ontvangstdatum aanvraag: 29-01-2026</text:p>
            <text:p text:style-name="common-al">Namens: Provincie Noord-Holland</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936</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936</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936</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2026-0006997</meta:user-defined>
    <meta:user-defined meta:name="DCTERMS.abstract">het onttrekken en infiltreren van grondwater t.b.v. het open bodemenergiesysteem</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Weesperzijde 188–191, Amsterdam - Onttrekken en infiltreren van grondwater t.b.v. open bodemenergiesysteem De Leeuwenburg</meta:user-defined>
    <meta:user-defined meta:name="DCTERMS.W3CDTF/DCTERMS.available">2026-02-05</meta:user-defined>
    <meta:user-defined meta:name="DCTERMS.W3CDTF/OVERHEIDop.jaargang">2026</meta:user-defined>
    <meta:user-defined meta:name="OVERHEIDop.publicationIssue">1936</meta:user-defined>
    <meta:user-defined meta:name="OVERHEIDop.PrbID/DC.identifier">prb-2026-1936</meta:user-defined>
    <meta:user-defined meta:name="OVERHEIDop.versieInformatie"/>
  </office:meta>
</office:document-meta>
</file>