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uitweg met een dam en duiker hiervoor aan de Zuiderweg 72 te Wijdewormer in de gemeente Wormerland in de provinciale weg N515 vanaf 11.7 t/m 11.7, ingekomen 29 januari 2026, zaaknummer 24805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uitweg met een dam en duiker hiervoor aan de Zuiderweg 72 te Wijdewormer in de gemeente Wormerland op de provinciale weg N515 vanaf km 11.7 t/m km 11.7.</text:p>
            <text:p text:style-name="common-al">De aanvraag is geregistreerd onder kenmerk: 2480536.</text:p>
            <text:p text:style-name="common-al"/>
            <text:p text:style-name="common-al">
            <text:span text:style-name="nadrukvet">Wanneer neemt provincie Noord-Holland een besluit over de aanvraag van de vergunning?</text:span>
          </text:p>
            <text:p text:style-name="common-al">Waarschijnlijk neemt provincie Noord-Holland voor 26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uitweg met een dam en duiker hiervoor aan de Zuiderweg 72 te Wijdewormer in de gemeente Wormerland in de provinciale weg N515 vanaf 11.7 t/m 11.7, ingekomen 29 januari 2026, zaaknummer 2480536</meta:user-defined>
    <meta:user-defined meta:name="DCTERMS.W3CDTF/DCTERMS.available">2026-02-05</meta:user-defined>
    <meta:user-defined meta:name="DCTERMS.W3CDTF/OVERHEIDop.jaargang">2026</meta:user-defined>
    <meta:user-defined meta:name="OVERHEIDop.publicationIssue">1929</meta:user-defined>
    <meta:user-defined meta:name="OVERHEIDop.PrbID/DC.identifier">prb-2026-1929</meta:user-defined>
    <meta:user-defined meta:name="OVERHEIDop.versieInformatie"/>
  </office:meta>
</office:document-meta>
</file>