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boring hiervoor in de gemeente Hollands Kroon in de provinciale weg N241 vanaf 7.763 t/m 7.763, ingekomen 27 januari 2026, zaaknummer 248006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boring hiervoor in de gemeente Hollands Kroon op de provinciale weg N241 vanaf km 7.763 t/m km 7.763.</text:p>
            <text:p text:style-name="common-al">De aanvraag is geregistreerd onder kenmerk: 2480063.</text:p>
            <text:p text:style-name="common-al"/>
            <text:p text:style-name="common-al">
            <text:span text:style-name="nadrukvet">Wanneer neemt provincie Noord-Holland een besluit over de aanvraag van de vergunning?</text:span>
          </text:p>
            <text:p text:style-name="common-al">Waarschijnlijk neemt provincie Noord-Holland voor 24 maart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2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2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2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boring hiervoor in de gemeente Hollands Kroon in de provinciale weg N241 vanaf 7.763 t/m 7.763, ingekomen 27 januari 2026, zaaknummer 2480063</meta:user-defined>
    <meta:user-defined meta:name="DCTERMS.W3CDTF/DCTERMS.available">2026-02-05</meta:user-defined>
    <meta:user-defined meta:name="DCTERMS.W3CDTF/OVERHEIDop.jaargang">2026</meta:user-defined>
    <meta:user-defined meta:name="OVERHEIDop.publicationIssue">1924</meta:user-defined>
    <meta:user-defined meta:name="OVERHEIDop.PrbID/DC.identifier">prb-2026-1924</meta:user-defined>
    <meta:user-defined meta:name="OVERHEIDop.versieInformatie"/>
  </office:meta>
</office:document-meta>
</file>