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en elektraleiding in de gemeente Hilversum in de provinciale weg N201 vanaf 75.509 t/m 75.509, verzonden 29 januari 2026, zaaknummer 2479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en elektraleiding in de gemeente Hilversum in de provinciale weg N201 vanaf 75.509 t/m 75.509.</text:p>
            <text:p text:style-name="common-al">De vergunning is geregistreerd onder kenmerk: 2479123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92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92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92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en elektraleiding in de gemeente Hilversum in de provinciale weg N201 vanaf 75.509 t/m 75.509, verzonden 29 januari 2026, zaaknummer 2479123</meta:user-defined>
    <meta:user-defined meta:name="DCTERMS.W3CDTF/DCTERMS.available">2026-02-05</meta:user-defined>
    <meta:user-defined meta:name="DCTERMS.W3CDTF/OVERHEIDop.jaargang">2026</meta:user-defined>
    <meta:user-defined meta:name="OVERHEIDop.publicationIssue">1921</meta:user-defined>
    <meta:user-defined meta:name="OVERHEIDop.PrbID/DC.identifier">prb-2026-1921</meta:user-defined>
    <meta:user-defined meta:name="OVERHEIDop.versieInformatie"/>
  </office:meta>
</office:document-meta>
</file>