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laswerkzaamheden in een bestaande handholes in de gemeente Aalsmeer in de provinciale weg N196 vanaf 4.266 t/m 4.266, ingetrokken op 29 januari 2026, zaaknummer 2478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8751 voor het het uitvoeren van laswerkzaamheden in een bestaande handholes in de gemeente Aalsmeer in de provinciale weg N196 vanaf 4.266 t/m 4.266. De aanvraag is op verzoek van de aanvrager op 29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laswerkzaamheden in een bestaande handholes in de gemeente Aalsmeer in de provinciale weg N196 vanaf 4.266 t/m 4.266, ingetrokken op 29 januari 2026, zaaknummer 2478751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19</meta:user-defined>
    <meta:user-defined meta:name="OVERHEIDop.PrbID/DC.identifier">prb-2026-1919</meta:user-defined>
    <meta:user-defined meta:name="OVERHEIDop.versieInformatie"/>
  </office:meta>
</office:document-meta>
</file>