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graafwerkzaamheden voor het maken van proefsleuven in de gemeente Bergen in de provinciale weg N511 vanaf 10 t/m 29, ingetrokken op 30 januari 2026, zaaknummer 2478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8609 voor het het uitvoeren van graafwerkzaamheden voor het maken van proefsleuven in de gemeente Bergen in de provinciale weg N511 vanaf 10 t/m 29. De aanvraag is op verzoek van de aanvrager op 30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graafwerkzaamheden voor het maken van proefsleuven in de gemeente Bergen in de provinciale weg N511 vanaf 10 t/m 29, ingetrokken op 30 januari 2026, zaaknummer 2478609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18</meta:user-defined>
    <meta:user-defined meta:name="OVERHEIDop.PrbID/DC.identifier">prb-2026-1918</meta:user-defined>
    <meta:user-defined meta:name="OVERHEIDop.versieInformatie"/>
  </office:meta>
</office:document-meta>
</file>