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en leggen van een elektraleiding in een bestaande mantelbuis in de gemeente Purmerend in de provinciale weg N509 vanaf 5.7 t/m 5.9, ingetrokken op 2 februari 2026, zaaknummer 2478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78675 voor het het verwijderen en leggen van een elektraleiding in een bestaande mantelbuis in de gemeente Purmerend in de provinciale weg N509 vanaf 5.7 t/m 5.9. De aanvraag is op verzoek van de aanvrager op 2 febr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en leggen van een elektraleiding in een bestaande mantelbuis in de gemeente Purmerend in de provinciale weg N509 vanaf 5.7 t/m 5.9, ingetrokken op 2 februari 2026, zaaknummer 2478675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17</meta:user-defined>
    <meta:user-defined meta:name="OVERHEIDop.PrbID/DC.identifier">prb-2026-1917</meta:user-defined>
    <meta:user-defined meta:name="OVERHEIDop.versieInformatie"/>
  </office:meta>
</office:document-meta>
</file>