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herstellen van een storing aan een elektriciteitsleiding en het maken van een boogzinker hiervoor in de gemeente Bergen in de provinciale weg N511 vanaf 0.753 t/m 0.753, ingetrokken op 30 januari 2026, zaaknummer 24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72021 voor het het herstellen van een storing aan een elektriciteitsleiding en het maken van een boogzinker hiervoor in de gemeente Bergen in de provinciale weg N511 vanaf 0.753 t/m 0.753. De aanvraag is op verzoek van de aanvrager op 30 jan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herstellen van een storing aan een elektriciteitsleiding en het maken van een boogzinker hiervoor in de gemeente Bergen in de provinciale weg N511 vanaf 0.753 t/m 0.753, ingetrokken op 30 januari 2026, zaaknummer 2472021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16</meta:user-defined>
    <meta:user-defined meta:name="OVERHEIDop.PrbID/DC.identifier">prb-2026-1916</meta:user-defined>
    <meta:user-defined meta:name="OVERHEIDop.versieInformatie"/>
  </office:meta>
</office:document-meta>
</file>