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plaatsen van handholes en het maken van boringen hiervoor in de gemeenten Stede Broec en Drechterland in de provinciale weg N506 vanaf 32.7 t/m 33.7, verzonden 27 januari 2026, zaaknummer 24706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plaatsen van handholes en het maken van boringen hiervoor in de gemeenten Stede Broec en Drechterland in de provinciale weg N506 vanaf 32.7 t/m 33.7.</text:p>
            <text:p text:style-name="common-al">De vergunning is geregistreerd onder kenmerk: 24706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plaatsen van handholes en het maken van boringen hiervoor in de gemeenten Stede Broec en Drechterland in de provinciale weg N506 vanaf 32.7 t/m 33.7, verzonden 27 januari 2026, zaaknummer 2470620</meta:user-defined>
    <meta:user-defined meta:name="DCTERMS.W3CDTF/DCTERMS.available">2026-02-05</meta:user-defined>
    <meta:user-defined meta:name="DCTERMS.W3CDTF/OVERHEIDop.jaargang">2026</meta:user-defined>
    <meta:user-defined meta:name="OVERHEIDop.publicationIssue">1913</meta:user-defined>
    <meta:user-defined meta:name="OVERHEIDop.PrbID/DC.identifier">prb-2026-1913</meta:user-defined>
    <meta:user-defined meta:name="OVERHEIDop.versieInformatie"/>
  </office:meta>
</office:document-meta>
</file>