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ennet voor tijdelijke uitweg op de N665 47,2 Postweg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5 47,2 Postweg 4456 NX Lewedorp</text:p>
            <text:p text:style-name="common-al">Aangevraagde activiteit(en): activiteiten op en rond de provinciale weg</text:p>
            <text:p text:style-name="common-al">Betreft: Net op zee IJmuiden Ver Alpha en Nederwiek 1</text:p>
            <text:p text:style-name="common-al">Datum ontvangst: 30 januari 2026</text:p>
            <text:p text:style-name="common-al">Zaaknummer: 816019</text:p>
            <text:p text:style-name="common-al">DSO verzoeknummer : 202601300104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6019</meta:user-defined>
    <meta:user-defined meta:name="DCTERMS.abstract">Aanvraag omgevingsvergunning van Tennet voor tijdelijke uitweg op de N665 47,2 Postweg in Lewedorp.</meta:user-defined>
    <dc:language>nl</dc:language>
    <meta:user-defined meta:name="OVERHEIDop.locatietype/OVERHEIDop.gebiedsmarkering">Hectometerpaal</meta:user-defined>
    <meta:user-defined meta:name="DC.title">Aanvraag omgevingsvergunning van Tennet voor tijdelijke uitweg op de N665 47,2 Postweg in Lewedorp</meta:user-defined>
    <meta:user-defined meta:name="DCTERMS.W3CDTF/DCTERMS.available">2026-02-11</meta:user-defined>
    <meta:user-defined meta:name="DCTERMS.W3CDTF/OVERHEIDop.jaargang">2026</meta:user-defined>
    <meta:user-defined meta:name="OVERHEIDop.publicationIssue">1907</meta:user-defined>
    <meta:user-defined meta:name="OVERHEIDop.PrbID/DC.identifier">prb-2026-1907</meta:user-defined>
    <meta:user-defined meta:name="OVERHEIDop.versieInformatie"/>
  </office:meta>
</office:document-meta>
</file>