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fsluiter repareren op de locatie N671 1.7 - 1.8 Weg door de Jonge Boomgaard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1 1.7 - 1.8 Weg door de Jonge Boomgaard 9, 4421 PG Kapelle</text:p>
            <text:p text:style-name="common-al">Aangevraagde activiteit(en): activiteiten op en rond de provinciale weg</text:p>
            <text:p text:style-name="common-al">Betreft: KPL Weg door de jonge boomgaard 9 afsluiter repareren</text:p>
            <text:p text:style-name="common-al">Datum ontvangst: 30 januari 2026</text:p>
            <text:p text:style-name="common-al">Zaaknummer: 815995</text:p>
            <text:p text:style-name="common-al">DSO verzoeknummer : 202601300008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5995</meta:user-defined>
    <meta:user-defined meta:name="DCTERMS.abstract">Aanvraag omgevingsvergunning voor afsluiter repareren op de locatie N671 1.7 - 1.8 Weg door de Jonge Boomgaard 9 in Kapelle.</meta:user-defined>
    <dc:language>nl</dc:language>
    <meta:user-defined meta:name="OVERHEIDop.locatietype/OVERHEIDop.gebiedsmarkering">Adres</meta:user-defined>
    <meta:user-defined meta:name="DC.title">Aanvraag omgevingsvergunning van Stedin Netbeheer B.V. voor afsluiter repareren op de locatie N671 1.7 - 1.8 Weg door de Jonge Boomgaard 9 in Kapelle</meta:user-defined>
    <meta:user-defined meta:name="DCTERMS.W3CDTF/DCTERMS.available">2026-02-11</meta:user-defined>
    <meta:user-defined meta:name="DCTERMS.W3CDTF/OVERHEIDop.jaargang">2026</meta:user-defined>
    <meta:user-defined meta:name="OVERHEIDop.publicationIssue">1906</meta:user-defined>
    <meta:user-defined meta:name="OVERHEIDop.PrbID/DC.identifier">prb-2026-1906</meta:user-defined>
    <meta:user-defined meta:name="OVERHEIDop.versieInformatie"/>
  </office:meta>
</office:document-meta>
</file>