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rticulier voor aansluiten leiding op sloot en plaatsen van uitstroomvoorziening op sloot naast N258 Absdaalseweg tussen km 12,7 en 12,8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8 Absdaalseweg tussen km 12,7 en 12,8 te Hulst</text:p>
            <text:p text:style-name="common-al">Aangevraagde activiteit(en): activiteiten op en rond de provinciale weg</text:p>
            <text:p text:style-name="common-al">Betreft: Aansluiting gracht Globe 12-14</text:p>
            <text:p text:style-name="common-al">Datum ontvangst: 8 januari 2026</text:p>
            <text:p text:style-name="common-al">Zaaknummer: 816020</text:p>
            <text:p text:style-name="common-al">DSO verzoeknummer : 202601080108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6020</meta:user-defined>
    <meta:user-defined meta:name="DCTERMS.abstract">Aanvraag omgevingsvergunning voor aansluiten leiding op sloot en plaatsen van uitstroomvoorziening op sloot naast N258 Absdaalseweg tussen km 12,7 en 12,8 in Hulst.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Aanvraag omgevingsvergunning van particulier voor aansluiten leiding op sloot en plaatsen van uitstroomvoorziening op sloot naast N258 Absdaalseweg tussen km 12,7 en 12,8 in Hul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1904</meta:user-defined>
    <meta:user-defined meta:name="OVERHEIDop.PrbID/DC.identifier">prb-2026-1904</meta:user-defined>
    <meta:user-defined meta:name="OVERHEIDop.versieInformatie"/>
  </office:meta>
</office:document-meta>
</file>