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essler Park 1d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26 oktober 2021, kenmerk PZH-2021-787002266, verleende vergunning in verband met o.a. het eenmalig extra onttrekken en lozen van werk- en ontwikkelwater tijdens het ontwikkelen en onderhoud van de koude HTO-bron van het open bodemenergiesysteem op locatie <text:span text:style-name="nadrukvet">Kessler Park 1d, 2288 GH te Rijswijk</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3 februari 2026. Een belanghebbende kan tot en met 17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3879</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0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0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0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26 oktober 2021, kenmerk PZH-2021-787002266, verleende vergunning in verband met o.a. het eenmalig extra onttrekken en lozen van werk- en ontwikkelwater tijdens het ontwikkelen en onderhoud van de koude HTO-bron van het open bodemenergiesysteem.</meta:user-defined>
    <dc:language>nl</dc:language>
    <meta:user-defined meta:name="OVERHEIDop.locatietype/OVERHEIDop.gebiedsmarkering">Vlak</meta:user-defined>
    <meta:user-defined meta:name="DC.title">Kennisgeving beschikking omgevingsvergunning, Kessler Park 1d te Rijswijk</meta:user-defined>
    <meta:user-defined meta:name="DCTERMS.W3CDTF/DCTERMS.available">2026-02-05</meta:user-defined>
    <meta:user-defined meta:name="DCTERMS.W3CDTF/OVERHEIDop.jaargang">2026</meta:user-defined>
    <meta:user-defined meta:name="OVERHEIDop.publicationIssue">1901</meta:user-defined>
    <meta:user-defined meta:name="OVERHEIDop.PrbID/DC.identifier">prb-2026-1901</meta:user-defined>
    <meta:user-defined meta:name="OVERHEIDop.versieInformatie"/>
  </office:meta>
</office:document-meta>
</file>