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ioolwaterzuiveringsinstallatie (RWZI) Susteren, Baakhoverweg 47a, 6114RG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uitbreiding RWZI Susteren</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item text:style-override="id1-3-2-1-1-4-4">
                <text:number>•</text:number>
                <text:p text:style-name="al">uitvoeren van een werk of werkzaamheid</text:p>
              </text:list-item>
            </text:list>
            <text:p text:style-name="common-al">Locatie: Rioolwaterzuiveringsinstallatie (RWZI) Susteren, Baakhoverweg 47a, 6114RG Susteren</text:p>
            <text:p text:style-name="common-al">Aanvraagdatum: 24 december 2025</text:p>
            <text:p text:style-name="common-al">Zaaknummer: Z2026-0000003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0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0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0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33</meta:user-defined>
    <meta:user-defined meta:name="DCTERMS.abstract">Provincie Limburg, aanvraag omgevingsvergunning Rioolwaterzuiveringsinstallatie (RWZI) Susteren, Baakhoverweg 47a, 6114RG Susteren</meta:user-defined>
    <dc:language>nl</dc:language>
    <meta:user-defined meta:name="OVERHEIDop.locatietype/OVERHEIDop.gebiedsmarkering">Vlak</meta:user-defined>
    <meta:user-defined meta:name="DC.title">Provincie Limburg, aanvraag omgevingsvergunning Rioolwaterzuiveringsinstallatie (RWZI) Susteren, Baakhoverweg 47a, 6114RG Susteren</meta:user-defined>
    <meta:user-defined meta:name="DCTERMS.W3CDTF/DCTERMS.available">2026-02-05</meta:user-defined>
    <meta:user-defined meta:name="DCTERMS.W3CDTF/OVERHEIDop.jaargang">2026</meta:user-defined>
    <meta:user-defined meta:name="OVERHEIDop.publicationIssue">1900</meta:user-defined>
    <meta:user-defined meta:name="OVERHEIDop.PrbID/DC.identifier">prb-2026-1900</meta:user-defined>
    <meta:user-defined meta:name="OVERHEIDop.versieInformatie"/>
  </office:meta>
</office:document-meta>
</file>