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tankgebouw met 2 opslagtanks en het plaatsen van een nieuwe opslagtank voor fosforzuur op de locatie Needseweg 23 Borculo zaaknummer Z26AB.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januari 2026 </text:p>
            <text:p text:style-name="common-al">
            <text:span text:style-name="nadrukvet">DSO-kenmerk:</text:span> 2026013001641</text:p>
            <text:p text:style-name="common-al">
            <text:span text:style-name="nadrukvet">Voor:</text:span> het bouwen van een tankgebouw met 2 opslagtanks en het plaatsen van een nieuwe opslagtank voor fosforzuur </text:p>
            <text:p text:style-name="common-al">
            <text:span text:style-name="nadrukvet">Locatie:</text:span> Needseweg 23 Borculo </text:p>
            <text:p text:style-name="common-al">
            <text:span text:style-name="nadrukvet">Ons zaaknummer:</text:span> Z26AB.009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0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tankgebouw met 2 opslagtanks en het plaatsen van een nieuwe opslagtank voor fosforzuur op de locatie Needseweg 23 Borculo zaaknummer Z26AB.0090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97</meta:user-defined>
    <meta:user-defined meta:name="OVERHEIDop.PrbID/DC.identifier">prb-2026-1897</meta:user-defined>
    <meta:user-defined meta:name="OVERHEIDop.versieInformatie"/>
  </office:meta>
</office:document-meta>
</file>