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leggen gasleiding langs de provinciale weg N280, Weert - Roermond, van kilometrering 10.7 tot kilometrering 10.8, aan de linkerzijde van de weg, omgeving Rijksweg 12, 6095NB Baexem, Z2025-000028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leggen van een gasleiding langs de provinciale weg N280, Weert - Roermond, van kilometrering 10.7 tot kilometrering 10.8, aan de linkerzijde van de weg, omgeving Rijksweg 12, 6095NB Baexem.</text:p>
            <text:p text:style-name="common-al">Belanghebbenden kunnen binnen zes weken na de dag waarop dit besluit is verzonden bezwaar maken onder vermelding van zaaknummer Z2025-00002896.</text:p>
            <text:p text:style-name="common-al">Het besluit is verzonden op 3 februar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9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9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8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leggen gasleiding langs de provinciale weg N280, Weert - Roermond, van kilometrering 10.7 tot kilometrering 10.8, aan de linkerzijde van de weg, omgeving Rijksweg 12, 6095NB Baexem, Z2025-00002896</meta:user-defined>
    <meta:user-defined meta:name="OVERHEIDop.datumEindeReactietermijn">2026-03-17</meta:user-defined>
    <meta:user-defined meta:name="OVERHEIDop.terinzageleggingBG">https://jeleefomgeving.nl/inzien/001737430/e3887eaa-fd27-4488-9e75-141e7b556cd0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93</meta:user-defined>
    <meta:user-defined meta:name="OVERHEIDop.PrbID/DC.identifier">prb-2026-1893</meta:user-defined>
    <meta:user-defined meta:name="OVERHEIDop.versieInformatie"/>
  </office:meta>
</office:document-meta>
</file>