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uitvoeren van graafwerkzaamheden voor het maken van een proefsleuf in de gemeente Zaanstad in de provinciale weg N246 vanaf 24.394 t/m 24.394, ingetrokken op 29 januari 2026, zaaknummer 2459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59324 voor het het uitvoeren van graafwerkzaamheden voor het maken van een proefsleuf in de gemeente Zaanstad in de provinciale weg N246 vanaf 24.394 t/m 24.394. De aanvraag is op verzoek van de aanvrager op 29 januar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9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uitvoeren van graafwerkzaamheden voor het maken van een proefsleuf in de gemeente Zaanstad in de provinciale weg N246 vanaf 24.394 t/m 24.394, ingetrokken op 29 januari 2026, zaaknummer 2459324</meta:user-defined>
    <meta:user-defined meta:name="DCTERMS.W3CDTF/DCTERMS.available">2026-02-05</meta:user-defined>
    <meta:user-defined meta:name="DCTERMS.W3CDTF/OVERHEIDop.jaargang">2026</meta:user-defined>
    <meta:user-defined meta:name="OVERHEIDop.publicationIssue">1891</meta:user-defined>
    <meta:user-defined meta:name="OVERHEIDop.PrbID/DC.identifier">prb-2026-1891</meta:user-defined>
    <meta:user-defined meta:name="OVERHEIDop.versieInformatie"/>
  </office:meta>
</office:document-meta>
</file>