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woCom, Baverdestraat 6 t/m 36 (even) Lieshout - Z/2737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de wijziging van een omgevingsvergunning hebben ontvangen:</text:p>
            <text:p text:style-name="common-al">Voor:  Herontwikkeling van woningen</text:p>
            <text:p text:style-name="common-al">Locatie:  Baverdestraat 6 t/m 36 (even), 5737 AC te Lieshout</text:p>
            <text:p text:style-name="common-al">Zaaknummer:  Z/273703</text:p>
            <text:p text:style-name="common-al">Activiteit: Flora- en fauna-activiteit</text:p>
            <text:p text:style-name="common-al">Datum ontvangen:  28 januari 2026</text:p>
            <text:p text:style-name="common-al">Als het besluit  wordt genomen, publiceert de provincie een nieuw bericht. Vanaf dat moment kunt u documenten met informatie over het besluit 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888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888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888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7370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Noord-Brabant – Omgevingsvergunning aangevraagd – woCom, Baverdestraat 6 t/m 36 (even) Lieshout - Z/273703</meta:user-defined>
    <meta:user-defined meta:name="DCTERMS.W3CDTF/DCTERMS.available">2026-02-05</meta:user-defined>
    <meta:user-defined meta:name="DCTERMS.W3CDTF/OVERHEIDop.jaargang">2026</meta:user-defined>
    <meta:user-defined meta:name="OVERHEIDop.publicationIssue">1888</meta:user-defined>
    <meta:user-defined meta:name="OVERHEIDop.PrbID/DC.identifier">prb-2026-1888</meta:user-defined>
    <meta:user-defined meta:name="OVERHEIDop.versieInformatie"/>
  </office:meta>
</office:document-meta>
</file>