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in grondwaterbeschermingsgebied en boringsvrije zone, tussen de Scheidingsweg en Parallelweg, Hunsel (HSL00 H 1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ussen de Scheidingsweg en Parallelweg, Hunsel (HSL00 H 199)</text:p>
            <text:p text:style-name="common-al">Aangevraagde activiteit(en): boorputten en grondroeringen</text:p>
            <text:p text:style-name="common-al">Betreft: boren en roeren van grond in grondwaterbeschermingsgebied en boringsvrije zone</text:p>
            <text:p text:style-name="common-al">Aanvraagdatum: 2 februari 2026</text:p>
            <text:p text:style-name="common-al">Zaaknummer: Z2026-000002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35</meta:user-defined>
    <dc:language>nl</dc:language>
    <meta:user-defined meta:name="OVERHEIDop.locatietype/OVERHEIDop.gebiedsmarkering">Vlak</meta:user-defined>
    <meta:user-defined meta:name="DC.title">Aanvraag Omgevingsvergunning activiteit Omgevingsverordening Limburg boren en roeren van grond in grondwaterbeschermingsgebied en boringsvrije zone, tussen de Scheidingsweg en Parallelweg, Hunsel (HSL00 H 199)</meta:user-defined>
    <meta:user-defined meta:name="DCTERMS.W3CDTF/DCTERMS.available">2026-02-05</meta:user-defined>
    <meta:user-defined meta:name="DCTERMS.W3CDTF/OVERHEIDop.jaargang">2026</meta:user-defined>
    <meta:user-defined meta:name="OVERHEIDop.publicationIssue">1887</meta:user-defined>
    <meta:user-defined meta:name="OVERHEIDop.PrbID/DC.identifier">prb-2026-1887</meta:user-defined>
    <meta:user-defined meta:name="OVERHEIDop.versieInformatie"/>
  </office:meta>
</office:document-meta>
</file>