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een telecommunictatiekabel en plaatsen van een lasgat langs de N223 Woudseweg te Schipluiden (2292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rstellen van een telecommunictatiekabel en plaatsen van een lasgat langs de N223 Woudseweg te Schipluiden, ter hoogte van km 15.16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2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rstellen van een telecommunictatiekabel en plaatsen van een lasgat langs de N223 Woudseweg te Schipluiden (229241)</meta:user-defined>
    <meta:user-defined meta:name="DCTERMS.W3CDTF/DCTERMS.available">2026-02-05</meta:user-defined>
    <meta:user-defined meta:name="DCTERMS.W3CDTF/OVERHEIDop.jaargang">2026</meta:user-defined>
    <meta:user-defined meta:name="OVERHEIDop.publicationIssue">1886</meta:user-defined>
    <meta:user-defined meta:name="OVERHEIDop.PrbID/DC.identifier">prb-2026-1886</meta:user-defined>
    <meta:user-defined meta:name="OVERHEIDop.versieInformatie"/>
  </office:meta>
</office:document-meta>
</file>