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graven van een kopgat en het aanleggen van elektriciteitskabels op de N34, provinciale weg Witte Paal - grens Drenthe, ter hoogte van hectometerpunt 43.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0 oktober 2025 een vergunningsaanvraag ontvangen voor het graven van een kopgat en het aanleggen van elektriciteitskabels op de N34, provinciale weg Witte Paal - grens Drenthe, ter hoogte van hectometerpunt 43.01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8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518</meta:user-defined>
    <meta:user-defined meta:name="DCTERMS.abstract">Kennisgeving verleende vergunning voor het graven van een kopgat en het aanleggen van elektriciteitskabels op de N34, provinciale weg Witte Paal - grens Drenthe, ter hoogte van hectometerpunt 43.015</meta:user-defined>
    <dc:language>nl</dc:language>
    <meta:user-defined meta:name="OVERHEIDop.locatietype/OVERHEIDop.gebiedsmarkering">Vlak</meta:user-defined>
    <meta:user-defined meta:name="DC.title">Kennisgeving verleende vergunning voor het graven van een kopgat en het aanleggen van elektriciteitskabels op de N34, provinciale weg Witte Paal - grens Drenthe, ter hoogte van hectometerpunt 43.015</meta:user-defined>
    <meta:user-defined meta:name="DCTERMS.W3CDTF/DCTERMS.available">2026-02-05</meta:user-defined>
    <meta:user-defined meta:name="DCTERMS.W3CDTF/OVERHEIDop.jaargang">2026</meta:user-defined>
    <meta:user-defined meta:name="OVERHEIDop.publicationIssue">1885</meta:user-defined>
    <meta:user-defined meta:name="OVERHEIDop.PrbID/DC.identifier">prb-2026-1885</meta:user-defined>
    <meta:user-defined meta:name="OVERHEIDop.versieInformatie"/>
  </office:meta>
</office:document-meta>
</file>