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uitbreiden/aanpassen waterbufferlocatie),  St. Gillisstraat, Kleine Gracht, Achtbundersweg en de Grachtweg, Rans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 Gillisstraat, Kleine Gracht, Achtbundersweg en de Grachtweg, Ransdaal</text:p>
            <text:p text:style-name="common-al">Aangevraagde activiteit(en): Flora- en fauna-activiteit</text:p>
            <text:p text:style-name="common-al">Betreft: herinrichten van een gebied (uitbreiden/aanpassen waterbufferlocatie)</text:p>
            <text:p text:style-name="common-al">Aanvraagdatum: 30 januari 2026</text:p>
            <text:p text:style-name="common-al">Zaaknummer: Z2026-0000022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228</meta:user-defined>
    <dc:language>nl</dc:language>
    <meta:user-defined meta:name="OVERHEIDop.locatietype/OVERHEIDop.gebiedsmarkering">Vlak</meta:user-defined>
    <meta:user-defined meta:name="DC.title">Aanvraag Omgevingsvergunning flora- en fauna-activiteit herinrichten van een gebied (uitbreiden/aanpassen waterbufferlocatie),  St. Gillisstraat, Kleine Gracht, Achtbundersweg en de Grachtweg, Ransdaal</meta:user-defined>
    <meta:user-defined meta:name="DCTERMS.W3CDTF/DCTERMS.available">2026-02-05</meta:user-defined>
    <meta:user-defined meta:name="DCTERMS.W3CDTF/OVERHEIDop.jaargang">2026</meta:user-defined>
    <meta:user-defined meta:name="OVERHEIDop.publicationIssue">1884</meta:user-defined>
    <meta:user-defined meta:name="OVERHEIDop.PrbID/DC.identifier">prb-2026-1884</meta:user-defined>
    <meta:user-defined meta:name="OVERHEIDop.versieInformatie"/>
  </office:meta>
</office:document-meta>
</file>