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langs de provinciale weg N275, Venlo - Weert, van kilometrering 15.0 tot kilometrering 15.1, aan beide zijden van de weg, omgeving Meijelseweg 4, 5986NJ Beringe, Z2025-00002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telecommunicatiekabel langs de provinciale weg N275, Venlo - Weert, van kilometrering 15.0 tot kilometrering 15.1, aan beide zijden van de weg, omgeving Meijelseweg 4, 5986NJ Beringe.</text:p>
            <text:p text:style-name="common-al">Belanghebbenden kunnen binnen zes weken na de dag waarop dit besluit is verzonden bezwaar maken onder vermelding van zaaknummer Z2025-00002543.</text:p>
            <text:p text:style-name="common-al">Het besluit is verzonden op 3 febr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7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7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7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4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 langs de provinciale weg N275, Venlo - Weert, van kilometrering 15.0 tot kilometrering 15.1, aan beide zijden van de weg, omgeving Meijelseweg 4, 5986NJ Beringe, Z2025-00002543</meta:user-defined>
    <meta:user-defined meta:name="OVERHEIDop.datumEindeReactietermijn">2026-03-17</meta:user-defined>
    <meta:user-defined meta:name="OVERHEIDop.terinzageleggingBG">https://jeleefomgeving.nl/inzien/001737430/3b80065c-02d2-4b73-bc6a-2d7523ab4211</meta:user-defined>
    <meta:user-defined meta:name="DCTERMS.W3CDTF/DCTERMS.available">2026-02-05</meta:user-defined>
    <meta:user-defined meta:name="DCTERMS.W3CDTF/OVERHEIDop.jaargang">2026</meta:user-defined>
    <meta:user-defined meta:name="OVERHEIDop.publicationIssue">1879</meta:user-defined>
    <meta:user-defined meta:name="OVERHEIDop.PrbID/DC.identifier">prb-2026-1879</meta:user-defined>
    <meta:user-defined meta:name="OVERHEIDop.versieInformatie"/>
  </office:meta>
</office:document-meta>
</file>