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ingerdenseweg 10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bouw, sloop en renovatie werkzaamheden aan de Bingerdenseweg 10 te Angerlo.</text:p>
            <text:p text:style-name="common-al">Provincie Gelderland heeft op 2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431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ingerdenseweg 10 Angerlo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76</meta:user-defined>
    <meta:user-defined meta:name="OVERHEIDop.PrbID/DC.identifier">prb-2026-1876</meta:user-defined>
    <meta:user-defined meta:name="OVERHEIDop.versieInformatie"/>
  </office:meta>
</office:document-meta>
</file>