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t Jebbink 6-8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een kerkgebouw en de bouw van 25 appartementen aan Het Jebbink 6-8 te Vorden.</text:p>
            <text:p text:style-name="common-al">Provincie Gelderland heeft op 29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35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Het Jebbink 6-8 Vor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75</meta:user-defined>
    <meta:user-defined meta:name="OVERHEIDop.PrbID/DC.identifier">prb-2026-1875</meta:user-defined>
    <meta:user-defined meta:name="OVERHEIDop.versieInformatie"/>
  </office:meta>
</office:document-meta>
</file>