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m een vergunning voor het bestaande T-gebouw uit te breiden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1 juli 2025 een aanvraag op grond van de Omgevingswet ontvangen van Bilfinger Netherlands B.V., namens Janssen Biologics B.V. aan de Einsteinweg 101, 2333 CB te Leiden.</text:p>
            <text:p text:style-name="common-al"/>
            <text:p text:style-name="common-al">Het betreft een productielocatie voor medicijnen met behulp van biotechnologie. De bedrijfslocatie bestaat uit verschillende gebouwen waar behalve productie ook ondersteunende voorzieningen aanwezig zijn zoals laboratoria, een proeffabriek, koelruimtes en kantoren.</text:p>
            <text:p text:style-name="common-al"/>
            <text:p text:style-name="common-al">De aanvraag betreft het voornemen om het bestaande T-gebouw uit te breiden met nieuwe vriezers in een centraal vriesgedeelte en ruimtes voor onder andere opslag, kantoren, kantine en omkleedfaciliteiten. De uitbreiding van het T-gebouw zal met het bestaande P-gebouw worden verbonden door middel van een nieuw te bouwen (loop)brug. Als onderdeel van het OPTIMA-project wordt ook een nieuwe noodstroomgenerator geplaatst.</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5 februari 2026 tot en met 19 maart 2026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tussenkopcur">Beroep</text:p>
            <text:p text:style-name="common-al">Tot en met 19 maart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85571 en/of het verzoeknummer: 2025072100690.</text:p>
            <text:p text:style-name="common-al"/>
            <text:p text:style-name="common-al">U kunt de stukken ook digitaal inzien met betrekking tot deze procedure door op onderstaande link te klikken:</text:p>
            <text:p text:style-name="last-al">
            <text:a xlink:href="https://loket.dcmr.nl/mozard/!suite92.scherm1007?mObj=9842913" xlink:type="simple">https://loket.dcmr.nl/mozard/!suite92.scherm1007?mObj=984291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5571 </meta:user-defined>
    <meta:user-defined meta:name="DCTERMS.abstract">GS hebben besloten vergunning te verlenen inzake uitbreiding bestaande T-gebouw met nieuwe vriezers in centraal vriesgedeelte en ruimtes voor oa opslag, kantoren, kantine en omkleedfaciliteiten. </meta:user-defined>
    <dc:language>nl</dc:language>
    <meta:user-defined meta:name="OVERHEIDop.locatietype/OVERHEIDop.gebiedsmarkering">Adres</meta:user-defined>
    <meta:user-defined meta:name="DC.title">Kennisgeving toestemming voor om een vergunning voor het bestaande T-gebouw uit te breiden aan de Einsteinweg 101 te Leiden</meta:user-defined>
    <meta:user-defined meta:name="DCTERMS.W3CDTF/DCTERMS.available">2026-02-04</meta:user-defined>
    <meta:user-defined meta:name="DCTERMS.W3CDTF/OVERHEIDop.jaargang">2026</meta:user-defined>
    <meta:user-defined meta:name="OVERHEIDop.publicationIssue">1873</meta:user-defined>
    <meta:user-defined meta:name="OVERHEIDop.PrbID/DC.identifier">prb-2026-1873</meta:user-defined>
    <meta:user-defined meta:name="OVERHEIDop.versieInformatie"/>
  </office:meta>
</office:document-meta>
</file>