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wolfwerende rasters provincie Gron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
            <text:span text:style-name="nadrukvet">Plafondbesluit Subsidieregeling </text:span>
            <text:span text:style-name="nadrukvet">wolfwerende</text:span>
            <text:span text:style-name="nadrukvet"> rasters provincie Groningen 2026</text:span>
          </text:p>
            <text:p text:style-name="al"/>
            <text:p text:style-name="al">Overwegende dat:</text:p>
            <text:p text:style-name="al"/>
            <text:p text:style-name="al">Op 27 januari 2026 de Subsidieregeling wolfwerende rasters provincie Groningen 2026 door gedeputeerde staten is vastgesteld;</text:p>
            <text:p text:style-name="al"/>
            <text:p text:style-name="al">Gelet op:</text:p>
            <text:p text:style-name="al"/>
            <text:p text:style-name="al">Artikel 4:22 jo. artikel 4:25 van de Algemene wet bestuursrecht;</text:p>
            <text:p text:style-name="al">Kaderverordening subsidies provincie Groningen 2017;</text:p>
            <text:p text:style-name="al">Procedureregeling subsidies provincie Groningen 2018;</text:p>
            <text:p text:style-name="al">Artikel 10 van de Subsidieregeling wolfwerende rasters provincie Groningen 2026.</text:p>
            <text:p text:style-name="al"/>
            <text:p text:style-name="al">
            <text:span text:style-name="nadrukvet">Besluiten</text:span>
          </text:p>
            <text:p text:style-name="al">Voor de Subsidieregeling wolfwerende rasters provincie Groningen 2026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de Subsidieregeling wolfwerende rasters provincie Groningen 2026 bedraagt vanaf het moment van inwerkingtreding van de subsidieregeling tot en met 31 december 2026 € 25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Het subsidieplafond wordt verdeeld op basis van de verdeelsystematiek zoals bepaald in artikel 12 van de Subsidieregeling wolfwerende rasters provincie Groningen 2026.</text:p>
              </text:list-item>
              <text:list-item text:style-override="id1-3-2-2-2-3">
                <text:number>2.</text:number>
                <text:p text:style-name="al">Dreigt het subsidieplafond op enige dag te worden overschreden, dan vindt rangschikking van de op die dag binnengekomen volledige subsidieaanvragen plaats door middel van loting.</text:p>
              </text:list-item>
              <text:list-item text:style-override="id1-3-2-2-2-4">
                <text:number>3.</text:number>
                <text:p text:style-name="al">Het subsidieplafond zoals genoemd in artikel I geldt voor alle volledige aanvragen die binnen de in artikel I genoemde periode zijn ingedie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7 januari 2026</text:span></text:p>
          </text:section>
          <text:section text:name="ondertekening_id1-3-2-3-2">
            <text:p><text:span text:style-name="functie"/></text:p>
            <text:p><text:span text:style-name="functie"> Gedeputeerde Staten van Groningen:</text:span></text:p>
          </text:section>
          <text:section text:name="ondertekening_id1-3-2-3-3">
            <text:p><text:span text:style-name="functie"/></text:p>
            <text:p><text:span text:style-name="functie">Leo Wenneger, plaatsvervangend voorzitter</text:span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6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6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6-01-01</meta:user-defined>
    <meta:user-defined meta:name="DC.source">artikel 4:25 van de Algemene wet bestuursrecht]|[1.0:c:BWBR0005537&amp;artikel=4%3A25&amp;g=2026-01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12387</meta:user-defined>
    <dc:language>nl</dc:language>
    <meta:user-defined meta:name="OVERHEIDop.locatietype/OVERHEIDop.gebiedsmarkering">Provincie</meta:user-defined>
    <meta:user-defined meta:name="DC.title">Plafondbesluit Subsidieregeling wolfwerende rasters provincie Groningen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69</meta:user-defined>
    <meta:user-defined meta:name="OVERHEIDop.PrbID/DC.identifier">prb-2026-1869</meta:user-defined>
    <meta:user-defined meta:name="OVERHEIDop.versieInformatie"/>
  </office:meta>
</office:document-meta>
</file>