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Gezonde leefstijlinitiatiev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derde lid, van de Kaderverordening subsidies provincie Groningen 2017;</text:p>
              </text:list-item>
              <text:list-item text:style-override="id1-3-2-1-1-4-3">
                <text:number>-</text:number>
                <text:p text:style-name="al">de procedureregeling subsidies provincie Groningen 2018;</text:p>
              </text:list-item>
              <text:list-item text:style-override="id1-3-2-1-1-4-4">
                <text:number>-</text:number>
                <text:p text:style-name="al">de subsidieregeling Gezonde leefstijlinitiatieven.</text:p>
              </text:list-item>
            </text:list>
            <text:p text:style-name="al">Overwegende dat:</text:p>
            <text:list text:style-name="id1-3-2-1-1-6">
              <text:list-item text:style-override="id1-3-2-1-1-6-1">
                <text:number>-</text:number>
                <text:p text:style-name="al">gedeputeerde staten op 16 september 2025 de subsidieregeling Gezonde leefstijlinitiatieven heeft vastgesteld;</text:p>
              </text:list-item>
              <text:list-item text:style-override="id1-3-2-1-1-6-2">
                <text:number>-</text:number>
                <text:p text:style-name="al">nadien is gebleken dat de subsidieregeling op enkele onderdelen dient te worden gewijzig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zonde leefstijlinitiatieven wordt gewijzigd als volgt:</text:p>
            <text:p text:style-name="al"/>
            <text:p text:style-name="al">A. Artikel 1 wordt gewijzigd, waarbij onder verlettering van de daaropvolgende onderdelen een onderdeel g wordt toegevoegd welke komt te luiden als volgt:</text:p>
            <text:list text:style-name="id1-3-2-2-1-5">
              <text:list-item text:style-override="id1-3-2-2-1-5-1">
                <text:number>g.</text:number>
                <text:p text:style-name="al">Preventie: preventie omvat alle activiteiten die erop gericht zijn om gezondheidsproblemen te voorkomen, te verminderen of uit te stellen door het versterken van beschermende factoren en het terugdringen van risicofactoren, zowel op individueel als op groeps- of populatieniveau.</text:p>
              </text:list-item>
            </text:list>
            <text:p text:style-name="al">B. Artikel 5 wordt gewijzigd, waarbij uit onderdeel d de woorden ‘bewegen en/of’ komen te vervallen.</text:p>
            <text:p text:style-name="al"/>
            <text:p text:style-name="al">C. Artikel 6 wordt gewijzigd, waarbij een onder h wordt toegevoegd:</text:p>
            <text:list text:style-name="id1-3-2-2-1-9">
              <text:list-item text:style-override="id1-3-2-2-1-9-1">
                <text:number>h.</text:number>
                <text:p text:style-name="al">de aanvraag wordt ingediend door een sportvereniging.</text:p>
              </text:list-item>
            </text:list>
            <text:p text:style-name="al">D. Artikel 7 wordt gewijzigd, waarbij een onder e wordt toegevoegd:</text:p>
            <text:list text:style-name="id1-3-2-2-1-11">
              <text:list-item text:style-override="id1-3-2-2-1-11-1">
                <text:number>e.</text:number>
                <text:p text:style-name="al">de activiteiten zijn gericht op preventie, waaronder het bevorderen van gezond gedrag, het voorkomen van gezondheidsproblemen of het versterken van gezondheidsvaardigheden. </text:p>
              </text:list-item>
            </text:list>
            <text:p text:style-name="al">E. Artikel 9, tweede lid wordt gewijzigd, waarbij onder d de woorden ‘bewegen en/of’ komen te vervallen.</text:p>
            <text:p text:style-name="al"/>
            <text:p text:style-name="al">F. Artikel 10 wordt gewijzigd, waarbij een onder d wordt toegevoegd:</text:p>
            <text:list text:style-name="id1-3-2-2-1-15">
              <text:list-item text:style-override="id1-3-2-2-1-15-1">
                <text:number>d.</text:number>
                <text:p text:style-name="al">opleidingskosten.</text:p>
              </text:list-item>
            </text:list>
            <text:p text:style-name="al">G. Artikel 13 wordt gewijzigd waarbij het artikel wordt onderverdeeld in twee leden en komt er als volgt uit te zien:</text:p>
            <text:list text:style-name="id1-3-2-2-1-17">
              <text:list-item text:style-override="id1-3-2-2-1-17-1">
                <text:number>1.</text:number>
                <text:p text:style-name="al">de subsidie bedraagt 80% van de subsidiabele kosten met een maximum van € 15.000.</text:p>
              </text:list-item>
              <text:list-item text:style-override="id1-3-2-2-1-17-2">
                <text:number>2.</text:number>
                <text:p text:style-name="al">de subsidiehoogte voor materialen bedraagt maximaal 20% van het aangevraagde provinciale subsidiebedra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Groningen, 27 januari 2026</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Leo Wenneger, plaatsvervangend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DC.source">titel 4.2 van de Algemene wet bestuursrecht]|[1.0:c:BWBR0005537&amp;titeldeel=4.2&amp;g=2025-09-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OVERHEIDop.referentienummer">K79207</meta:user-defined>
    <meta:user-defined meta:name="DCTERMS.alternative">Subsidieregeling Gezonde leefstijlinitiatieven</meta:user-defined>
    <dc:language>nl</dc:language>
    <meta:user-defined meta:name="OVERHEIDop.locatietype/OVERHEIDop.gebiedsmarkering">Provincie</meta:user-defined>
    <meta:user-defined meta:name="DC.title">Subsidieregeling Gezonde leefstijlinitiatieven provincie Groningen</meta:user-defined>
    <meta:user-defined meta:name="DCTERMS.W3CDTF/DCTERMS.available">2026-02-05</meta:user-defined>
    <meta:user-defined meta:name="DCTERMS.W3CDTF/OVERHEIDop.jaargang">2026</meta:user-defined>
    <meta:user-defined meta:name="OVERHEIDop.publicationIssue">1868</meta:user-defined>
    <meta:user-defined meta:name="OVERHEIDop.betreftRegeling">CVDR744436_2</meta:user-defined>
    <meta:user-defined meta:name="xs:date/OVERHEIDop.startdatum">2026-02-06</meta:user-defined>
    <meta:user-defined meta:name="OVERHEIDop.PrbID/DC.identifier">prb-2026-1868</meta:user-defined>
    <meta:user-defined meta:name="OVERHEIDop.versieInformatie"/>
  </office:meta>
</office:document-meta>
</file>