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oor beheersen en bestrijden plasbranden in tankputten met vastdaktanks voor stoffen van PGS-klassen 0*, 1, en/of 2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van 29 juli 2022 met kenmerk 2828635 wordt ingetrokken voor Vopak Terminal Europoort B.V. aan de Moezelweg 75, 3198 LS te Rotterdam-Europoort.</text:p>
            <text:p text:style-name="common-al"/>
            <text:p text:style-name="common-al">Aangevraagde activiteit(en)  : Geen significante wijziging</text:p>
            <text:p text:style-name="common-al">Toelichting en uitleg over activiteit : Voor het beheersen en bestrijden plasbranden in tankputten met </text:p>
            <text:p text:style-name="common-al">  vastdaktanks voor stoffen van PGS-klassen 0*, 1, en/of 2</text:p>
            <text:p text:style-name="common-al">Aanvraagdatum    : 29 juli 2022</text:p>
            <text:p text:style-name="common-al">Besluitdatum    : 28 januari 2026  </text:p>
            <text:p text:style-name="common-al">Bekendmaking    : 30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25351.</text:p>
            <text:p text:style-name="common-al"/>
            <text:p text:style-name="common-al">U kunt de stukken ook digitaal inzien met betrekking tot deze procedure door op onderstaande link te klikken:</text:p>
            <text:p text:style-name="common-al">
            <text:a xlink:href="https://loket.dcmr.nl/mozard/!suite92.scherm1007?mObj=10157745" xlink:type="simple">https://loket.dcmr.nl/mozard/!suite92.scherm1007?mObj=1015774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28635 </meta:user-defined>
    <meta:user-defined meta:name="DCTERMS.abstract">GS hebben omgevingsvergunning dd 29 juli 2022 ingetrokken inzake beheersen en bestrijden plasbranden in tankputten met vastdaktanks voor stoffen PGS-klassen 0, 1, en/of 2. </meta:user-defined>
    <dc:language>nl</dc:language>
    <meta:user-defined meta:name="OVERHEIDop.locatietype/OVERHEIDop.gebiedsmarkering">Adres</meta:user-defined>
    <meta:user-defined meta:name="DC.title">Kennisgeving intrekking voor beheersen en bestrijden plasbranden in tankputten met vastdaktanks voor stoffen van PGS-klassen 0*, 1, en/of 2 aan de Moezelweg 75 te Rotterdam-Europoort</meta:user-defined>
    <meta:user-defined meta:name="DCTERMS.W3CDTF/DCTERMS.available">2026-02-05</meta:user-defined>
    <meta:user-defined meta:name="DCTERMS.W3CDTF/OVERHEIDop.jaargang">2026</meta:user-defined>
    <meta:user-defined meta:name="OVERHEIDop.publicationIssue">1865</meta:user-defined>
    <meta:user-defined meta:name="OVERHEIDop.PrbID/DC.identifier">prb-2026-1865</meta:user-defined>
    <meta:user-defined meta:name="OVERHEIDop.versieInformatie"/>
  </office:meta>
</office:document-meta>
</file>