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realisatie WESP N4G 1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Yara Sluiskil B.V. gevestigd aan de Industrieweg 10, 4541 HJ te Sluiskil.</text:p>
            <text:p text:style-name="common-al"/>
            <text:p text:style-name="common-al">Aangevraagde activiteit(en)  : Bouwactiviteit (technisch) en Omgevingsplanactiviteit (OPA)</text:p>
            <text:p text:style-name="common-al">Toelichting en uitleg over activiteit : Voor het instaleren van een nieuw polishing scrubber WESPN4G-1</text:p>
            <text:p text:style-name="common-al">Aanvraagdatum    : 8 december 2025</text:p>
            <text:p text:style-name="common-al">Besluitdatum    : 30 januari 2026 </text:p>
            <text:p text:style-name="common-al">Bekendmaking    : 30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maart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67041 en/of het verzoeknummer: 2025120800892.</text:p>
            <text:p text:style-name="common-al"/>
            <text:p text:style-name="common-al">U kunt de stukken ook digitaal inzien met betrekking tot deze procedure door op onderstaande link te klikken:</text:p>
            <text:p text:style-name="common-al">
            <text:a xlink:href="https://loket.dcmr.nl/mozard/!suite92.scherm1007?mObj=10185027" xlink:type="simple">https://loket.dcmr.nl/mozard/!suite92.scherm1007?mObj=1018502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6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4367041 </meta:user-defined>
    <meta:user-defined meta:name="DCTERMS.abstract">GS hebben omgevingsvergunning verleend voor installeren van nieuw polishing scrubber, WESPN4G-1. </meta:user-defined>
    <dc:language>nl</dc:language>
    <meta:user-defined meta:name="OVERHEIDop.locatietype/OVERHEIDop.gebiedsmarkering">Adres</meta:user-defined>
    <meta:user-defined meta:name="DC.title">Kennisgeving toestemming voor realisatie WESP N4G 1 aan de Industrieweg 10 te Sluiskil</meta:user-defined>
    <meta:user-defined meta:name="DCTERMS.W3CDTF/DCTERMS.available">2026-02-05</meta:user-defined>
    <meta:user-defined meta:name="DCTERMS.W3CDTF/OVERHEIDop.jaargang">2026</meta:user-defined>
    <meta:user-defined meta:name="OVERHEIDop.publicationIssue">1864</meta:user-defined>
    <meta:user-defined meta:name="OVERHEIDop.PrbID/DC.identifier">prb-2026-1864</meta:user-defined>
    <meta:user-defined meta:name="OVERHEIDop.versieInformatie"/>
  </office:meta>
</office:document-meta>
</file>